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opbouw op de woning, Amsterdamsestraatweg 923, 3555HN Utrecht, GU-Z2024-0031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923, 3555HN Utrecht</text:p>
            <text:p text:style-name="common-al">GU-Z2024-0031236</text:p>
            <text:p text:style-name="common-al">Toelichting: het bouwen van een dakopbouw op de woning</text:p>
            <text:p text:style-name="common-al">Datum besluit: 2 januari 2025</text:p>
            <text:p text:style-name="common-al">Einddatum bezwaartermijn: 14 februar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8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236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opbouw op de woning, Amsterdamsestraatweg 923, 3555HN Utrecht, GU-Z2024-0031236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87</meta:user-defined>
    <meta:user-defined meta:name="OVERHEIDop.GmbID/DC.identifier">gmb-2025-5787</meta:user-defined>
    <meta:user-defined meta:name="OVERHEIDop.versieInformatie"/>
  </office:meta>
</office:document-meta>
</file>