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en De Groep - wijziging kenteken (RX2025-00000187, 10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en De Groep - wijziging kenteken (RX2025-00000187, 10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86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6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6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187</meta:user-defined>
    <meta:user-defined meta:name="DCTERMS.abstract">Haarweg,  Overberg, Ontheffing inrijverbod Haarweg en De Groep - wijziging kenteken (RX2025-00000187, 10 februari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en De Groep - wijziging kenteken (RX2025-00000187, 10 februari 2025)</meta:user-defined>
    <meta:user-defined meta:name="DCTERMS.W3CDTF/DCTERMS.available">2025-02-12</meta:user-defined>
    <meta:user-defined meta:name="DCTERMS.W3CDTF/OVERHEIDop.jaargang">2025</meta:user-defined>
    <meta:user-defined meta:name="OVERHEIDop.publicationIssue">57868</meta:user-defined>
    <meta:user-defined meta:name="OVERHEIDop.GmbID/DC.identifier">gmb-2025-57868</meta:user-defined>
    <meta:user-defined meta:name="OVERHEIDop.versieInformatie"/>
  </office:meta>
</office:document-meta>
</file>