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perstraat ongenummerd (nabij huisnr. 68) i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ongenummerd (nabij huisnr. 68) in Mierlo </text:p>
            <text:p text:style-name="common-al">Datum ontvangst: 07-02-2025</text:p>
            <text:p text:style-name="common-al">Omschrijving: het rooien van een plataan i.v.m. zwamaantasting</text:p>
            <text:p text:style-name="common-al">Zaaknummer: 177124981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8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98176</meta:user-defined>
    <meta:user-defined meta:name="DCTERMS.abstract">Vesperstraat ongenummerd (nabij huisnr. 68) in Mierlo - het rooien van een plataan i.v.m. zwamaantas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esperstraat ongenummerd (nabij huisnr. 68) in Mier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53</meta:user-defined>
    <meta:user-defined meta:name="OVERHEIDop.GmbID/DC.identifier">gmb-2025-57853</meta:user-defined>
    <meta:user-defined meta:name="OVERHEIDop.versieInformatie"/>
  </office:meta>
</office:document-meta>
</file>