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Kennisgeving melding collecteweek Alzheimer Nederland 2 november 2025 tot en met 8 november 2025, Gemeen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februari 2025 heeft de gemeente een melding ontvangen voor de locatie Gemeente Purmerend. De melding is geregistreerd onder zaaknummer Z2025-00000546. De melding betreft:</text:p>
            <text:list text:style-name="id1-3-2-1-1-2">
              <text:list-item text:style-override="id1-3-2-1-1-2-1">
                <text:number>•</text:number>
                <text:p text:style-name="al">Een collectevergunning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7850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85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85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546</meta:user-defined>
    <meta:user-defined meta:name="DCTERMS.abstract">Betreft: melding op locatie Gemeente Purmerend</meta:user-defined>
    <dc:language>nl</dc:language>
    <meta:user-defined meta:name="OVERHEIDop.locatietype/OVERHEIDop.gebiedsmarkering">Punt</meta:user-defined>
    <meta:user-defined meta:name="DC.title">Melding Kennisgeving melding collecteweek Alzheimer Nederland 2 november 2025 tot en met 8 november 2025, Gemeente Purmerend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850</meta:user-defined>
    <meta:user-defined meta:name="OVERHEIDop.GmbID/DC.identifier">gmb-2025-57850</meta:user-defined>
    <meta:user-defined meta:name="OVERHEIDop.versieInformatie"/>
  </office:meta>
</office:document-meta>
</file>