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Riethoven E 1218, Riethoven E 1624 (Schoolstraat, Bosweg) Z-2024-019231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71</text:p>
            <text:p text:style-name="common-al">Ontvangstdatum melding: 01-11-2024</text:p>
            <text:p text:style-name="common-al">Omschrijving: Riethoven E 1218, Riethoven E 1624 Z-2024-019231 graven in bodem met een kwaliteit boven de interventiewaarde bodemkwaliteit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8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71</meta:user-defined>
    <meta:user-defined meta:name="DCTERMS.abstract">Z-2024-019231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Riethoven E 1218, Riethoven E 1624 (Schoolstraat, Bosweg) Z-2024-019231 graven in bodem met een kwaliteit boven de interventiewaarde bodemkwalitei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49</meta:user-defined>
    <meta:user-defined meta:name="OVERHEIDop.GmbID/DC.identifier">gmb-2025-57849</meta:user-defined>
    <meta:user-defined meta:name="OVERHEIDop.versieInformatie"/>
  </office:meta>
</office:document-meta>
</file>