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3 bomen aan de  Wolterholten 1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Wolterholten 1, 8336KW Baars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Z2025-000013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3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8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358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3 bomen aan de  Wolterholten 1 in Baar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47</meta:user-defined>
    <meta:user-defined meta:name="OVERHEIDop.GmbID/DC.identifier">gmb-2025-57847</meta:user-defined>
    <meta:user-defined meta:name="OVERHEIDop.versieInformatie"/>
  </office:meta>
</office:document-meta>
</file>