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Egelenburg 17, 1852JD Heiloo, het vergroten van de woning (gevelopbouw), verzenddatum 10 februari 2025 (Z2024-000077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7846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84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84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7786</meta:user-defined>
    <meta:user-defined meta:name="DCTERMS.abstract">Egelenburg 17, 1852JD Heiloo, het vergroten van de woning (gevelopbouw), verzenddatum 10 februari 2025 (Z2024-00007786)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Egelenburg 17, 1852JD Heiloo, het vergroten van de woning (gevelopbouw), verzenddatum 10 februari 2025 (Z2024-00007786)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846</meta:user-defined>
    <meta:user-defined meta:name="OVERHEIDop.GmbID/DC.identifier">gmb-2025-57846</meta:user-defined>
    <meta:user-defined meta:name="OVERHEIDop.versieInformatie"/>
  </office:meta>
</office:document-meta>
</file>