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Nieuwezijds Voorburgwal 23A 1012RC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rstellen van de fundering</text:p>
            <text:p text:style-name="common-al">Besluit: verleend</text:p>
            <text:p text:style-name="common-al">Besluit verzonden op: 10-02-2025</text:p>
            <text:p text:style-name="common-al">Zaakadres: Nieuwezijds Voorburgwal 23A 1012RC Amsterdam, Nieuwezijds Voorburgwal 23B 1012RC Amsterdam, Oude Braak 16A 1012PS Amsterdam, Oude Braak 16B 1012PS Amsterdam, Oude Braak 16C 1012PS Amsterdam, Oude Braak 16D 1012PS Amsterdam, Oude Braak 16F 1012PS Amsterdam, Oude Braak 16G 1012PS Amsterdam, Oude Braak 16K 1012PS Amsterdam, Oude Braak 16L 1012PS Amsterdam</text:p>
            <text:p text:style-name="common-al">Zaaknummer: Z2024-023998</text:p>
            <text:p text:style-name="common-al">DSO-nummer: 2024081400837</text:p>
            <text:p text:style-name="common-al">
            <text:span text:style-name="nadrukvet">Meer informatie</text:span>
          </text:p>
            <text:p text:style-name="common-al">Het besluit en bijbehorende stukken kunt u per e-mail ontvangen. Stuur een verzoek naar <text:a xlink:href="mailto:procesunitth@centrum.amsterdam.nl?Subject=Dossiernummer Z2024-023998" xlink:type="simple">procesunitth@centrum.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0-02-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84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4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4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3998</meta:user-defined>
    <meta:user-defined meta:name="DCTERMS.abstract">herstellen van de fund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Nieuwezijds Voorburgwal 23A 1012RC Amsterdam</meta:user-defined>
    <meta:user-defined meta:name="DCTERMS.W3CDTF/DCTERMS.available">2025-02-12</meta:user-defined>
    <meta:user-defined meta:name="DCTERMS.W3CDTF/OVERHEIDop.jaargang">2025</meta:user-defined>
    <meta:user-defined meta:name="OVERHEIDop.publicationIssue">57842</meta:user-defined>
    <meta:user-defined meta:name="OVERHEIDop.GmbID/DC.identifier">gmb-2025-57842</meta:user-defined>
    <meta:user-defined meta:name="OVERHEIDop.versieInformatie"/>
  </office:meta>
</office:document-meta>
</file>