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ofdweg, Van den Berghlaan (voor huisnummers zie publicatietekst en besluit), Hoofddorp - Realiseren 238 appartementen, parkeerkelder en uitwe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238 appartementen met een parkeerkelder en uitwegen op de locatie Hoofdweg 624 1 t/m 48, Hoofdweg 626 1 t/m 27, Hoofdweg 628 1 t/m 29, Hoofdweg 630 1 t/m 36, Hoofdweg 632 1 t/m 27, Van den Berghlaan 132 1 t/m 71, Hoofdweg 624 A, Hoofdweg 624 B, Hoofdweg 624 C, Hoofdweg 624 D, Hoofdweg 626 A, Hoofdweg 628 A, Van den Berghlaan 132 A, Van den Berghlaan 132 B in te Hoofddorp. Daarnaast betreft de vergunning het vaststellen van maatwerkvoorschriften met betrekking tot gelijkwaardige maatregelen op weerstand tegen rookdoorgang en verplichte buitenbergingen.</text:p>
            <text:p text:style-name="common-al">Aanvrager: A.R.P. Hoofdweg C.V.</text:p>
            <text:p text:style-name="common-al">Zaaknummer: 12965580</text:p>
            <text:p text:style-name="common-al">DSO nummer: 2024071201734</text:p>
            <text:p text:style-name="common-al">Uitkomst besluit: verlenen</text:p>
            <text:p text:style-name="common-al">Datum besluit: 06-02-2025</text:p>
            <text:p text:style-name="common-al">Bezwaar in te dienen voor: 21-03-2025</text:p>
            <text:p text:style-name="common-al">Namens: Gemeente Haarlemmermeer</text:p>
            <text:p text:style-name="common-al">Wilt u de gepubliceerde documenten behorende bij deze bekendmaking in zien klik dan <text:a xlink:href="https://edataloket.odnzkg.nl/?q={&quot;search&quot;:&quot;1354323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8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323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oofdweg, Van den Berghlaan (voor huisnummers zie publicatietekst en besluit), Hoofddorp - Realiseren 238 appartementen, parkeerkelder en uitwegen</meta:user-defined>
    <meta:user-defined meta:name="DCTERMS.W3CDTF/DCTERMS.available">2025-02-12</meta:user-defined>
    <meta:user-defined meta:name="DCTERMS.W3CDTF/OVERHEIDop.jaargang">2025</meta:user-defined>
    <meta:user-defined meta:name="OVERHEIDop.publicationIssue">57841</meta:user-defined>
    <meta:user-defined meta:name="OVERHEIDop.GmbID/DC.identifier">gmb-2025-57841</meta:user-defined>
    <meta:user-defined meta:name="OVERHEIDop.versieInformatie"/>
  </office:meta>
</office:document-meta>
</file>