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het plaatsen van een dakkapel, Sint Jurrienstraat 37 7412XH Deventer, [DVT00B17005] Deventer B 170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3-01-2025</text:p>
            <text:p text:style-name="common-al">
            <text:span text:style-name="nadrukvet">Locatie:</text:span> Sint Jurrienstraat 37 7412XH Deventer, [DVT00B17005] Deventer B 17005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102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1023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2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8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23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van aanvraag omgevingsvergunning,het plaatsen van een dakkapel, Sint Jurrienstraat 37 7412XH Deventer, [DVT00B17005] Deventer B 17005</meta:user-defined>
    <meta:user-defined meta:name="DCTERMS.W3CDTF/DCTERMS.available">2025-01-07</meta:user-defined>
    <meta:user-defined meta:name="DCTERMS.W3CDTF/OVERHEIDop.jaargang">2025</meta:user-defined>
    <meta:user-defined meta:name="OVERHEIDop.publicationIssue">5784</meta:user-defined>
    <meta:user-defined meta:name="OVERHEIDop.GmbID/DC.identifier">gmb-2025-5784</meta:user-defined>
    <meta:user-defined meta:name="OVERHEIDop.versieInformatie"/>
  </office:meta>
</office:document-meta>
</file>