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(PD211088-Stedin-Graven&gt;I-FBX) aan Meridiaan 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ruiskamp/Koppel</text:span>, Wet milieubeheer, Melding activiteitenbesluit, Meridiaan 4, het graven in de bodem met een kwaliteit boven de interventiewaarde bodemkwaliteit op de locatie Meridiaan 4 Amersfoort (PD211088-Stedin-Graven&gt;I-FBX), 05-02-2025. Rechtsmiddel: Geen. Ter informatie.</text:p>
            <text:p text:style-name="last-al">Stadsberichten, 12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3236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bodemkwaliteit (PD211088-Stedin-Graven&gt;I-FBX) aan Meridiaan 4 te Amersfoo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39</meta:user-defined>
    <meta:user-defined meta:name="OVERHEIDop.GmbID/DC.identifier">gmb-2025-57839</meta:user-defined>
    <meta:user-defined meta:name="OVERHEIDop.versieInformatie"/>
  </office:meta>
</office:document-meta>
</file>