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33, 9977RB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5 een aanvraag ontvangen voor het vervangen van de voorgevel op de locatie Hoofdstraat 33, 9977RB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8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4</meta:user-defined>
    <meta:user-defined meta:name="DCTERMS.abstract">het vervangen van de voorgevel, Hoofdstraat 33, 9977RB Kloosterburen (7 februari 2025)</meta:user-defined>
    <dc:language>nl</dc:language>
    <meta:user-defined meta:name="OVERHEIDop.locatietype/OVERHEIDop.gebiedsmarkering">Vlak</meta:user-defined>
    <meta:user-defined meta:name="DC.title">Ontvangst aanvraag omgevingsvergunning, Hoofdstraat 33, 9977RB Kloosterbur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38</meta:user-defined>
    <meta:user-defined meta:name="OVERHEIDop.GmbID/DC.identifier">gmb-2025-57838</meta:user-defined>
    <meta:user-defined meta:name="OVERHEIDop.versieInformatie"/>
  </office:meta>
</office:document-meta>
</file>