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Wm Mathijseind 7 te Ba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een veehouderij gelegen aan Mathijseind 7 te Bakel. De aanvraag betreft het veranderen van een veehouderij.</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12 februari 2025 tot en met 25 maart 2025 ter inzage bij de gemeente Gemert-Bakel. Voor locatie, tijdstippen en dagen waarop u de stukken in kunt zien, verwijzen wij naar de website van de gemeente. Voor vragen of opmerkingen kunt u contact opnemen met de A. Linnemans van de Omgevingsdienst Zuidoost-Brabant, tel. (088) 369 0369 </text:p>
            <text:p text:style-name="common-al">Een ieder kan tot en met 25 maart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HZ_WABO-2021-4886 gekoppeld. </text:p>
            <text:p text:style-name="common-al">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8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Z_WABO-2021-4886 </meta:user-defined>
    <dc:language>nl</dc:language>
    <meta:user-defined meta:name="OVERHEIDop.locatietype/OVERHEIDop.gebiedsmarkering">Adres</meta:user-defined>
    <meta:user-defined meta:name="DC.title">Uitgebreide procedure ontwerpbeschikking Wabo/Wm Mathijseind 7 te Bakel</meta:user-defined>
    <meta:user-defined meta:name="OVERHEIDop.datumEindeReactietermijn">2025-03-25</meta:user-defined>
    <meta:user-defined meta:name="OVERHEIDop.TilID/OVERHEIDop.terinzageleggingOP">til-2025-4550</meta:user-defined>
    <meta:user-defined meta:name="DCTERMS.W3CDTF/DCTERMS.available">2025-02-12</meta:user-defined>
    <meta:user-defined meta:name="DCTERMS.W3CDTF/OVERHEIDop.jaargang">2025</meta:user-defined>
    <meta:user-defined meta:name="OVERHEIDop.publicationIssue">57834</meta:user-defined>
    <meta:user-defined meta:name="OVERHEIDop.GmbID/DC.identifier">gmb-2025-57834</meta:user-defined>
    <meta:user-defined meta:name="OVERHEIDop.versieInformatie"/>
  </office:meta>
</office:document-meta>
</file>