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or onderneming  No. 9 Food &amp; Drinks B.V op 22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No. 9 Food &amp; Drinks B.V. / Avanti Vlissingen B.V </text:p>
            <text:p text:style-name="common-al">Voor de locatie: Walstraat 9 te Vlissingen</text:p>
            <text:p text:style-name="common-al">Datum incidentele festiviteit: zaterdag 22 februari 2025</text:p>
            <text:p text:style-name="common-al">Tijdstip van: 18:00 uur tot en met 22:00 uur</text:p>
            <text:p text:style-name="common-al">Verzenddatum: 07-02-2025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78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voor onderneming  No. 9 Food &amp; Drinks B.V op 22-02-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33</meta:user-defined>
    <meta:user-defined meta:name="OVERHEIDop.GmbID/DC.identifier">gmb-2025-57833</meta:user-defined>
    <meta:user-defined meta:name="OVERHEIDop.versieInformatie"/>
  </office:meta>
</office:document-meta>
</file>