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mbrecht van Dalelaan 9B 2015ER Haarlem, 0392-2025-0020203, het plaatsen van een dakopbouw aan de achterzijde van de woning,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203</meta:user-defined>
    <meta:user-defined meta:name="DCTERMS.abstract">het plaatsen van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mbrecht van Dalelaan 9B 2015ER Haarlem, 0392-2025-0020203, het plaatsen van een dakopbouw aan de achterzijde van de woning, ontvangen op 10-02-2025</meta:user-defined>
    <meta:user-defined meta:name="DCTERMS.W3CDTF/DCTERMS.available">2025-02-12</meta:user-defined>
    <meta:user-defined meta:name="DCTERMS.W3CDTF/OVERHEIDop.jaargang">2025</meta:user-defined>
    <meta:user-defined meta:name="OVERHEIDop.publicationIssue">57832</meta:user-defined>
    <meta:user-defined meta:name="OVERHEIDop.GmbID/DC.identifier">gmb-2025-57832</meta:user-defined>
    <meta:user-defined meta:name="OVERHEIDop.versieInformatie"/>
  </office:meta>
</office:document-meta>
</file>