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ntwikkelen van natuurrealisatie op de locatie tussen de Bilwijkerweg en de Provincialeweg N207 in Stolwijk en de Bredeweg en de Provincialeweg West in Haastrech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mgevingsvergunning ontvangen voor het ontwikkelen van natuurrealisatie op de locatie tussen de Bilwijkerweg en de Provincialeweg N207 in Stolwijk en de Bredeweg en de Provincialeweg West in Haastrecht. De aanvraag is geregistreerd onder zaaknummer 1931152204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2040</meta:user-defined>
    <dc:language>nl</dc:language>
    <meta:user-defined meta:name="OVERHEIDop.locatietype/OVERHEIDop.gebiedsmarkering">Vlak</meta:user-defined>
    <meta:user-defined meta:name="DC.title">Kennisgeving ontvangst aanvraag omgevingsvergunning voor het ontwikkelen van natuurrealisatie op de locatie tussen de Bilwijkerweg en de Provincialeweg N207 in Stolwijk en de Bredeweg en de Provincialeweg West in Haastrecht</meta:user-defined>
    <meta:user-defined meta:name="DCTERMS.W3CDTF/DCTERMS.available">2025-01-07</meta:user-defined>
    <meta:user-defined meta:name="DCTERMS.W3CDTF/OVERHEIDop.jaargang">2025</meta:user-defined>
    <meta:user-defined meta:name="OVERHEIDop.publicationIssue">5783</meta:user-defined>
    <meta:user-defined meta:name="OVERHEIDop.GmbID/DC.identifier">gmb-2025-5783</meta:user-defined>
    <meta:user-defined meta:name="OVERHEIDop.versieInformatie"/>
  </office:meta>
</office:document-meta>
</file>