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Evenement ontvangen. Het evenement is aangevraagd voor Dorpsfeest Gauw op 10-7 t/m 12-7-2025 aan Sportveld Boeijengastrjitte Gauw. Het zaaknummer is CLZ-001019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8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44</meta:user-defined>
    <dc:language>nl</dc:language>
    <meta:user-defined meta:name="OVERHEIDop.locatietype/OVERHEIDop.gebiedsmarkering">Vlak</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7828</meta:user-defined>
    <meta:user-defined meta:name="OVERHEIDop.GmbID/DC.identifier">gmb-2025-57828</meta:user-defined>
    <meta:user-defined meta:name="OVERHEIDop.versieInformatie"/>
  </office:meta>
</office:document-meta>
</file>