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ervangende woning, Oude Twentseweg 17 8105RH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Oude Twentseweg 17 8105RH Luttenberg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0177ESUITE125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255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25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8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8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5532025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vervangende woning, Oude Twentseweg 17 8105RH Luttenber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827</meta:user-defined>
    <meta:user-defined meta:name="OVERHEIDop.GmbID/DC.identifier">gmb-2025-57827</meta:user-defined>
    <meta:user-defined meta:name="OVERHEIDop.versieInformatie"/>
  </office:meta>
</office:document-meta>
</file>