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serre Culemborgse Grintweg 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gevraagde omgevingsvergunning buiten behandeling gesteld. De vergunning is aangevraagd voor nieuwbouw serre Culemborgse Grintweg 3 Tiel (ontvangstdatum 4-2-2025). </text:p>
            <text:p text:style-name="common-al">
            <text:span text:style-name="nadrukvet"/>
          </text:p>
            <text:p text:style-name="common-al">
            <text:span text:style-name="nadrukvet">Dit is alleen een kennisgeving, er staat geen bezwaar en beroep open. </text:span>
          </text:p>
            <text:p text:style-name="common-al">
            <text:span text:style-name="nadrukvet"/>
          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1 februar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782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2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2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Kennisgeving aangevraagde omgevingsvergunning buiten behandeling gesteld. De vergunning is aangevraagd voor nieuwbouw serre Culemborgse Grintweg 3 Tiel ontvangstdatum 4-2-2025. </meta:user-defined>
    <dc:language>nl</dc:language>
    <meta:user-defined meta:name="OVERHEIDop.locatietype/OVERHEIDop.gebiedsmarkering">Adres</meta:user-defined>
    <meta:user-defined meta:name="DC.title">Aanvraag vergunning voor nieuwbouw serre Culemborgse Grintweg 3 Tiel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821</meta:user-defined>
    <meta:user-defined meta:name="OVERHEIDop.GmbID/DC.identifier">gmb-2025-57821</meta:user-defined>
    <meta:user-defined meta:name="OVERHEIDop.versieInformatie"/>
  </office:meta>
</office:document-meta>
</file>