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realiseren van een dakopbouw aan Buitenerf 205 4824H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De gemeente Breda heeft op 10-02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679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7819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81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81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6797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realiseren van een dakopbouw aan Buitenerf 205 4824HE Breda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819</meta:user-defined>
    <meta:user-defined meta:name="OVERHEIDop.GmbID/DC.identifier">gmb-2025-57819</meta:user-defined>
    <meta:user-defined meta:name="OVERHEIDop.versieInformatie"/>
  </office:meta>
</office:document-meta>
</file>