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ning aan Korenmolen 13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februari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Een aanvraag om omgevingsvergunning voor het uitbreiden van een woning op het adres Korenmolen 13, 7587 SE de Lutte. De beslisdatum is verlengd tot uiterlijk 21 maart 2025, zaaknummer 0168Z2024006798.</text:p>
              </text:list-item>
            </text:list>
            <text:p text:style-name="common-al">Datum bekendmaking 4 februari 2025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81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798</meta:user-defined>
    <dc:language>nl</dc:language>
    <meta:user-defined meta:name="OVERHEIDop.locatietype/OVERHEIDop.gebiedsmarkering">Adres</meta:user-defined>
    <meta:user-defined meta:name="DC.title">Verlenging beslistermijn voor het uitbreiden van een woning aan Korenmolen 13 te de Lutt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13</meta:user-defined>
    <meta:user-defined meta:name="OVERHEIDop.GmbID/DC.identifier">gmb-2025-57813</meta:user-defined>
    <meta:user-defined meta:name="OVERHEIDop.versieInformatie"/>
  </office:meta>
</office:document-meta>
</file>