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weelinckstraat, Corell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weelinckstraat, Corellistraat</text:span>
          </text:p>
            <text:p text:style-name="common-al">
            <text:span text:style-name="nadrukvet">De bouw van 141 woningen, 8 woon-werk units en 6 commerciële ruimten op een half-verdiepte parkeerkelder (Rosso deel A, B en C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955</text:span>
          </text:p>
            <text:p text:style-name="common-al"/>
            <text:p text:style-name="common-al">Burgemeester en wethouders hebben een omgevingsvergunning verleend. Op 23 decem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5955</meta:user-defined>
    <meta:user-defined meta:name="DCTERMS.abstract">de bouw van 141 woningen, 8 woon-werk units en 6 commerciële ruimten op een half-verdiepte parkeerkelder (Rosso deel A, B en 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weelinckstraat, Corellistraa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81</meta:user-defined>
    <meta:user-defined meta:name="OVERHEIDop.GmbID/DC.identifier">gmb-2025-5781</meta:user-defined>
    <meta:user-defined meta:name="OVERHEIDop.versieInformatie"/>
  </office:meta>
</office:document-meta>
</file>