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3 appartementengebouwen Kop van de Stadswerven (HDW00) E 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5 besloten om de beslistermijn op de aanvraag met zaaknummer 02430000201488 voor 3 appartementengebouwn Kop van de Stadswerven  (HDW00) E 7058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-02-2025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8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88</meta:user-defined>
    <dc:language>nl</dc:language>
    <meta:user-defined meta:name="OVERHEIDop.locatietype/OVERHEIDop.gebiedsmarkering">Perceel</meta:user-defined>
    <meta:user-defined meta:name="DC.title">Verlenging beslistermijn, 3 appartementengebouwen Kop van de Stadswerven (HDW00) E 7058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06</meta:user-defined>
    <meta:user-defined meta:name="OVERHEIDop.GmbID/DC.identifier">gmb-2025-57806</meta:user-defined>
    <meta:user-defined meta:name="OVERHEIDop.versieInformatie"/>
  </office:meta>
</office:document-meta>
</file>