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kleinen winkel (1e verdieping) ombouwen tot appartement ten behoeve van de bestemming wonen, Botermarkt 18 2311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7916</text:p>
            <text:p text:style-name="common-al">
            <text:span text:style-name="nadrukvet">Ingekomen:</text:span> 10-02-2025</text:p>
            <text:p text:style-name="common-al">
            <text:span text:style-name="nadrukvet">Locatie:</text:span> Botermarkt 18 2311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7916" xlink:type="simple">publicatiesomgevingsvergunningen@leiden.nl</text:a> de volgende gegevens:</text:p>
            <text:p text:style-name="common-al">-het kenmerk van de aanvraag: Z/25/37979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80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7916</meta:user-defined>
    <meta:user-defined meta:name="DCTERMS.abstract">verkleinen winkel (1e verdieping) ombouwen tot appartement ten behoeve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kleinen winkel (1e verdieping) ombouwen tot appartement ten behoeve van de bestemming wonen, Botermarkt 18 2311EN Leiden</meta:user-defined>
    <meta:user-defined meta:name="OVERHEIDop.datumEindeReactietermijn">2025-04-02</meta:user-defined>
    <meta:user-defined meta:name="OVERHEIDop.terinzageleggingBG">https://mijnpublicaties.nl/Publicatie/d618fb87-1a82-4bc5-bad2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7805</meta:user-defined>
    <meta:user-defined meta:name="OVERHEIDop.GmbID/DC.identifier">gmb-2025-57805</meta:user-defined>
    <meta:user-defined meta:name="OVERHEIDop.versieInformatie"/>
  </office:meta>
</office:document-meta>
</file>