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mestbak aan Oldenzaalsestraat 152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februar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legaliseren van een mestbak op het  adres Oldenzaalsestraat 152, 7587 PK de Lutte. De beslisdatum is verlengd tot uiterlijk 14 maart 2025, zaaknummer 0168Z2024006536. </text:p>
              </text:list-item>
            </text:list>
            <text:p text:style-name="common-al">Datum bekendmaking 3 februari 2025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8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536</meta:user-defined>
    <dc:language>nl</dc:language>
    <meta:user-defined meta:name="OVERHEIDop.locatietype/OVERHEIDop.gebiedsmarkering">Adres</meta:user-defined>
    <meta:user-defined meta:name="DC.title">Verlenging beslistermijn voor het legaliseren van een mestbak aan Oldenzaalsestraat 152 te de Lut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04</meta:user-defined>
    <meta:user-defined meta:name="OVERHEIDop.GmbID/DC.identifier">gmb-2025-57804</meta:user-defined>
    <meta:user-defined meta:name="OVERHEIDop.versieInformatie"/>
  </office:meta>
</office:document-meta>
</file>