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eweinlaan ongenummerd (nabij huisnr. 68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nabij huisnr. 68) in Geldrop</text:p>
            <text:p text:style-name="common-al">Datum ontvangst: 07-02-2025</text:p>
            <text:p text:style-name="common-al">Omschrijving: het rooien van een treurwilg i.v.m. zwamaantasting</text:p>
            <text:p text:style-name="common-al">Zaaknummer: 177124981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8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98149</meta:user-defined>
    <meta:user-defined meta:name="DCTERMS.abstract">Waleweinlaan ongenummerd (nabij huisnr. 68) in Geldrop - het rooien van een treurwilg i.v.m. zwamaantas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aleweinlaan ongenummerd (nabij huisnr. 68) in Geldrop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02</meta:user-defined>
    <meta:user-defined meta:name="OVERHEIDop.GmbID/DC.identifier">gmb-2025-57802</meta:user-defined>
    <meta:user-defined meta:name="OVERHEIDop.versieInformatie"/>
  </office:meta>
</office:document-meta>
</file>