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6, het organiseren van Samen bergen verzetten, Samen bewegen voor Alpe d'huzes op 10 mei 2025, Z2025-00173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an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56, 9531 AH</text:p>
            <text:p text:style-name="last-al">het organiseren van Samen bergen verzetten, Samen bewegen voor Alpe d'huzes op 10 mei 2025 (Z2025-0017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7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56, het organiseren van Samen bergen verzetten, Samen bewegen voor Alpe d'huzes op 10 mei 2025, Z2025-001735 (aanvraag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99</meta:user-defined>
    <meta:user-defined meta:name="OVERHEIDop.GmbID/DC.identifier">gmb-2025-57799</meta:user-defined>
    <meta:user-defined meta:name="OVERHEIDop.versieInformatie"/>
  </office:meta>
</office:document-meta>
</file>