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Past. Verbakelstraat 19 6023 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2-2025 een besluit genomen op de aanvraag voor een omgevingsvergunning met zaaknummer <text:span text:style-name="nadrukvet">21244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ast. Verbakelstraat 19 6023CL Budel-Schoot</text:p>
              </text:list-item>
            </text:list>
            <text:p text:style-name="common-al">en heeft de omschrijving "Dakkapel Pastoor Verbakelstraat 19 Budel-Schoot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7 februari 2025 en duurt 6 weken, tot 21 maart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79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448</meta:user-defined>
    <meta:user-defined meta:name="DCTERMS.abstract">Dakkapel Pastoor Verbakelstraat 19 Budel-Schoot DSO 2024121701472 - Zaak 2124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Past. Verbakelstraat 19 6023 CL Budel-Schoo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97</meta:user-defined>
    <meta:user-defined meta:name="OVERHEIDop.GmbID/DC.identifier">gmb-2025-57797</meta:user-defined>
    <meta:user-defined meta:name="OVERHEIDop.versieInformatie"/>
  </office:meta>
</office:document-meta>
</file>