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5 “Politie Escapebus” 22 en 2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Politie Escapebus</text:p>
            <text:p text:style-name="common-al">Naam organisator: Politie Zeeland</text:p>
            <text:p text:style-name="common-al">Voor de locaties: het Oranjeplein in Oost Souburg en het Scheldeplein in Vlissingen</text:p>
            <text:p text:style-name="common-al">Korte omschrijving: Jongeren de gevaren leren van cybercriminaliteit d.m.v.  een escaperoom/bus</text:p>
            <text:p text:style-name="common-al">Datum melding:   zaterdag 22 februari 2025 van 10:00 uur tot 17:00 uur (Oranjeplein)  zondag 23 februari 2025 van 10:00 uur tot 17:00 uur (het Scheldeplein)</text:p>
            <text:p text:style-name="last-al">Verzenddatum: 07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77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melding in Vlissingen op 2025 “Politie Escapebus” 22 en 23 februari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95</meta:user-defined>
    <meta:user-defined meta:name="OVERHEIDop.GmbID/DC.identifier">gmb-2025-57795</meta:user-defined>
    <meta:user-defined meta:name="OVERHEIDop.versieInformatie"/>
  </office:meta>
</office:document-meta>
</file>