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91A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funderingsherstel en het vergoten van een kelder</text:p>
            <text:p text:style-name="common-al">Zaakadres: Valeriusstraat 91A 1075EP Amsterdam</text:p>
            <text:p text:style-name="common-al">Datum ontvangst: 24-12-2024</text:p>
            <text:p text:style-name="common-al">Zaaknummer: Z2024-043217</text:p>
            <text:p text:style-name="common-al">DSO-nummer: 2024122400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17</meta:user-defined>
    <meta:user-defined meta:name="DCTERMS.abstract">een funderingsherstel en het vergot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91A 1075EP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79</meta:user-defined>
    <meta:user-defined meta:name="OVERHEIDop.GmbID/DC.identifier">gmb-2025-5779</meta:user-defined>
    <meta:user-defined meta:name="OVERHEIDop.versieInformatie"/>
  </office:meta>
</office:document-meta>
</file>