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13A, 8531 EA Lemmer: verleende omgevingsvergunning realiseren van een bovenwoning. (Z.79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arkt 13A, 8531 EA Lemmer reguliere procedure</text:span>
          </text:p>
            <text:p text:style-name="common-al">Op 27-01-2025 is een omgevingsvergunning verleend voor de Markt 13A, 8531 EA Lemmer. De vergunning omvat het realiseren van een boven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10-03-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78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0971</meta:user-defined>
    <dc:language>nl</dc:language>
    <meta:user-defined meta:name="OVERHEIDop.locatietype/OVERHEIDop.gebiedsmarkering">Punt</meta:user-defined>
    <meta:user-defined meta:name="DC.title">Markt 13A, 8531 EA Lemmer: verleende omgevingsvergunning realiseren van een bovenwoning. (Z.790971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89</meta:user-defined>
    <meta:user-defined meta:name="OVERHEIDop.GmbID/DC.identifier">gmb-2025-57789</meta:user-defined>
    <meta:user-defined meta:name="OVERHEIDop.versieInformatie"/>
  </office:meta>
</office:document-meta>
</file>