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de legalisatie van een inpandige woning in een bedrijfspand aan Kromme Esse 4C te Waddinx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op 5 februari 2025 een omgevingsvergunning hebben geweigerd voor de legalisatie van een inpandige woning in een bedrijfspand aan de Kromme Esse 4C. </text:p>
            <text:p text:style-name="common-al">De gemeenteraad van Waddinxveen heeft in zijn vergadering van 22 januari 2025 besloten een verklaring van geen bedenkingen te weigeren. </text:p>
            <text:p text:style-name="common-al">
            <text:span text:style-name="nadrukvet">Wilt u het besluit bekijken?</text:span>
          </text:p>
            <text:p text:style-name="common-al">De aanvraag, het besluit tot weigering van de omgevingsvergunning, de weigering verklaring van geen bedenkingen en de bijbehorende stukken liggen met ingang van 13 februari 2025 gedurende zes weken, tot 27 maart 2025, ter inzage. U kunt de stukken bekijken:</text:p>
            <text:list text:style-name="id1-3-2-1-1-5">
              <text:list-item text:style-override="id1-3-2-1-1-5-1">
                <text:number>•</text:number>
                <text:p text:style-name="al">via het digitale publicatieblad op officielebekendmakingen.nl. De documenten hangen als ‘Bekijk documenten’ aan deze publicatie (zie linker kolom);</text:p>
              </text:list-item>
              <text:list-item text:style-override="id1-3-2-1-1-5-2">
                <text:number>•</text:number>
                <text:p text:style-name="al">op het gemeentehuis bij de Publieksbalie, Beukenhof 1 in Waddinxveen;</text:p>
              </text:list-item>
              <text:list-item text:style-override="id1-3-2-1-1-5-3">
                <text:number>•</text:number>
                <text:p text:style-name="al">door contact op te nemen met de heer R. Höhle via het telefoonnummer 14 0182.</text:p>
              </text:list-item>
            </text:list>
            <text:p text:style-name="common-al">
            <text:span text:style-name="nadrukvet">Bent u het niet eens met het besluit tot weigering van de omgevingsvergunning?</text:span>
          </text:p>
            <text:p text:style-name="common-al">Dan kunt u een beroepschrift indienen. U heeft daarvoor zes weken de tijd vanaf de dag nadat het besluit ter inzage is gelegd. U kunt alleen beroep indienen als u belanghebbende bent.</text:p>
            <text:p text:style-name="common-al">U kunt dit op twee manieren doen:</text:p>
            <text:list text:style-name="id1-3-2-1-1-9">
              <text:list-item text:style-override="id1-3-2-1-1-9-1">
                <text:number>1.</text:number>
                <text:p text:style-name="al">Per post. Stuur uw brief naar: Afdeling Bestuursrechtspraak van de Raad van State, Postbus 20019, 2500 EA Den Haag.</text:p>
              </text:list-item>
              <text:list-item text:style-override="id1-3-2-1-1-9-2">
                <text:number>2.</text:number>
                <text:p text:style-name="al">Online. Het is belangrijk dat u beschikt over een elektronische handtekening (DigiD). Wilt u hier meer over weten? Kijk dan op https://loket.raadvanstate.nl/digitaal-loket/.</text:p>
              </text:list-item>
            </text:list>
            <text:p text:style-name="common-al">Daarnaast is het belangrijk dat u zorgt dat u:</text:p>
            <text:list text:style-name="id1-3-2-1-1-11">
              <text:list-item text:style-override="id1-3-2-1-1-11-1">
                <text:number>•</text:number>
                <text:p text:style-name="al">het beroepschrift ondertekent. En dat u deze voorziet van uw naam, adres, de dagtekening, een omschrijving van het besluit en uw motivering,</text:p>
              </text:list-item>
              <text:list-item text:style-override="id1-3-2-1-1-11-2">
                <text:number>•</text:number>
                <text:p text:style-name="al">een kopie van het besluit meelevert,</text:p>
              </text:list-item>
              <text:list-item text:style-override="id1-3-2-1-1-11-3">
                <text:number>•</text:number>
                <text:p text:style-name="al">aangeeft op welk telefoonnummer en e-mailadres u te bereiken bent.</text:p>
              </text:list-item>
            </text:list>
            <text:p text:style-name="last-al">Zo voorkomt u dat de rechter het beroepschrift niet in behandeling neemt. Aan de behandeling van het beroep zijn wel kosten verbonden. Ook stelt het indienen van beroep de werking van het besluit niet uit.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3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7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de legalisatie van een inpandige woning in een bedrijfspand aan Kromme Esse 4C te Waddinxveen</meta:user-defined>
    <meta:user-defined meta:name="OVERHEIDop.datumEindeReactietermijn">2025-03-27</meta:user-defined>
    <meta:user-defined meta:name="OVERHEIDop.TilID/OVERHEIDop.terinzageleggingOP">til-2025-4547</meta:user-defined>
    <meta:user-defined meta:name="DCTERMS.W3CDTF/DCTERMS.available">2025-02-13</meta:user-defined>
    <meta:user-defined meta:name="DCTERMS.W3CDTF/OVERHEIDop.jaargang">2025</meta:user-defined>
    <meta:user-defined meta:name="OVERHEIDop.publicationIssue">57787</meta:user-defined>
    <meta:user-defined meta:name="OVERHEIDop.GmbID/DC.identifier">gmb-2025-57787</meta:user-defined>
    <meta:user-defined meta:name="OVERHEIDop.versieInformatie"/>
  </office:meta>
</office:document-meta>
</file>