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aafjeslaan 12, 1852BE Heiloo, het plaatsen van een dakkapel in het voordakvlak van de woning, verzenddatum 10 februari 2025 (Z2024-00007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7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60</meta:user-defined>
    <meta:user-defined meta:name="DCTERMS.abstract">Baafjeslaan 12, 1852BE Heiloo, het plaatsen van een dakkapel in het voordakvlak van de woning, verzenddatum 10 februari 2025 (Z2024-0000776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aafjeslaan 12, 1852BE Heiloo, het plaatsen van een dakkapel in het voordakvlak van de woning, verzenddatum 10 februari 2025 (Z2024-00007760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85</meta:user-defined>
    <meta:user-defined meta:name="OVERHEIDop.GmbID/DC.identifier">gmb-2025-57785</meta:user-defined>
    <meta:user-defined meta:name="OVERHEIDop.versieInformatie"/>
  </office:meta>
</office:document-meta>
</file>