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vereniging DonklocatieNieuwe Donkstraat 1, 2809NJ Goudaom langer open te blijven en alcohol te schenkenvan 15-03-2025op 16-03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Sportvereniging Donk voor het open blijven tot 1.30 uur van 15-03-2025 op 16-03-2025 en voor het schenken van zwak-alcoholische dranken tot die tijd. De vergunning is verzonden op 10-02-2025. Het zaaknummer van de vergunning is 130548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0-0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78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1467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vereniging DonklocatieNieuwe Donkstraat 1, 2809NJ Goudaom langer open te blijven en alcohol te schenkenvan 15-03-2025op 16-03-2025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83</meta:user-defined>
    <meta:user-defined meta:name="OVERHEIDop.GmbID/DC.identifier">gmb-2025-57783</meta:user-defined>
    <meta:user-defined meta:name="OVERHEIDop.versieInformatie"/>
  </office:meta>
</office:document-meta>
</file>