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een “Nieuwjaarsreceptie met Zanger ‘’ op 3 januari 2025 aan Koningin Julianalaan 2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112373, Koningin Julianalaan 20, kennisgeving incidentele festiviteit voor een ’ “Nieuwjaarsreceptie met Zanger ‘’ op 3 januari 2025 (verzonden 3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4-112373</meta:user-defined>
    <dc:language>nl</dc:language>
    <meta:user-defined meta:name="OVERHEIDop.locatietype/OVERHEIDop.gebiedsmarkering">Adres</meta:user-defined>
    <meta:user-defined meta:name="DC.title">Melding voor een incidentele festiviteit voor een “Nieuwjaarsreceptie met Zanger ‘’ op 3 januari 2025 aan Koningin Julianalaan 20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78</meta:user-defined>
    <meta:user-defined meta:name="OVERHEIDop.GmbID/DC.identifier">gmb-2025-5778</meta:user-defined>
    <meta:user-defined meta:name="OVERHEIDop.versieInformatie"/>
  </office:meta>
</office:document-meta>
</file>