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Verordening op de heffing en de invordering van onroerende zaakbelasting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Tynaarlo</text:p>
            <text:p text:style-name="al">gelet op de artikelen 156, eerste lid van de Gemeentewet; </text:p>
            <text:p text:style-name="al"/>
            <text:p text:style-name="al">B E S L U I T:</text:p>
            <text:p text:style-name="al">vast te stellen de:</text:p>
            <text:p text:style-name="al">‘eerste wijziging van de Verordening op de heffing en de invordering van onroerendezaakbelastingen 2025’</text:p>
            <text:p text:style-name="al">(Eerste wijziging Verordening onroerendezaakbelastingen 2025)</text:p>
            <text:p text:style-name="al"/>
            <text:p text:style-name="al">
            <text:span text:style-name="nadrukvet">Artikel I </text:span>
          </text:p>
            <text:p text:style-name="al">Het in artikel 5 belastingtarieven onder lid 1.a vermelde tarief voor de gebruikersbelasting wordt gewijzigd in 0,1104%.</text:p>
            <text:p text:style-name="al">Het in artikel 5 belastingtarieven onder lid 1.b1 vermelde tarief voor de eigenarenbelasting voor onroerende zaken die in hoofdzaak tot woning dienen wordt gewijzigd in 0,0808%.</text:p>
            <text:p text:style-name="al">Het in artikel 5 belastingtarieven onder lid 1.b2 vermelde tarief voor de eigenarenbelasting voor onroerende zaken die niet in hoofdzaak tot woning dienen wordt gewijzigd in 0,1751%.</text:p>
            <text:p text:style-name="al"/>
            <text:p text:style-name="al"/>
            <text:p text:style-name="al"/>
            <text:p text:style-name="al"/>
            <text:p text:style-name="al">
            <text:span text:style-name="nadrukvet">Artikel II</text:span>
          </text:p>
            <text:p text:style-name="al">1. Deze verordening treedt in werking met ingang van de derde dag na die van de bekendmaking.</text:p>
            <text:p text:style-name="al">2. De datum van ingang van de heffing is 1 januari 2025.</text:p>
            <text:p text:style-name="al"/>
            <text:p text:style-name="al">
            <text:span text:style-name="nadrukvet">Artikel III</text:span>
          </text:p>
            <text:p text:style-name="al">Deze verordening wordt aangehaald als “Eerste wijziging Verordening onroerendezaakbelastingen 2025”.</text:p>
            <text:p text:style-name="al"/>
            <text:p text:style-name="al">Vries, 28 januari 2025</text:p>
            <text:p text:style-name="al"/>
            <text:p text:style-name="al">Het college van de gemeente Tynaarlo</text:p>
            <text:p text:style-name="al"/>
            <text:p text:style-name="al">drs. M.J.F.J. Thijsen,</text:p>
            <text:p text:style-name="al">burgemeester</text:p>
            <text:p text:style-name="al"/>
            <text:p text:style-name="al"/>
            <text:p text:style-name="al">P. Koekoek</text:p>
            <text:p text:style-name="al">gemeentesecretaris / algemeen directeu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77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Eerste wijziging van de Verordening op de heffing en de invordering van onroerende zaakbelastingen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75</meta:user-defined>
    <meta:user-defined meta:name="OVERHEIDop.betreftRegeling">CVDR735423_1</meta:user-defined>
    <meta:user-defined meta:name="xs:date/OVERHEIDop.startdatum">2025-01-01</meta:user-defined>
    <meta:user-defined meta:name="OVERHEIDop.GmbID/DC.identifier">gmb-2025-57775</meta:user-defined>
    <meta:user-defined meta:name="OVERHEIDop.versieInformatie"/>
  </office:meta>
</office:document-meta>
</file>