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erlegde Overtoom 9a, 1901EX Castricum, het aanleggen van een uitrit en een parkeerplek, datum ontvangst 25 januari 2025 (Z2025-00000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7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01</meta:user-defined>
    <meta:user-defined meta:name="DCTERMS.abstract">Verlegde Overtoom 9a, 1901EX Castricum, het aanleggen van een uitrit en een parkeerplek, datum ontvangst 25 januari 2025 (Z2025-0000060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Verlegde Overtoom 9a, 1901EX Castricum, het aanleggen van een uitrit en een parkeerplek, datum ontvangst 25 januari 2025 (Z2025-00000601)</meta:user-defined>
    <meta:user-defined meta:name="DCTERMS.W3CDTF/DCTERMS.available">2025-02-12</meta:user-defined>
    <meta:user-defined meta:name="DCTERMS.W3CDTF/OVERHEIDop.jaargang">2025</meta:user-defined>
    <meta:user-defined meta:name="OVERHEIDop.publicationIssue">57774</meta:user-defined>
    <meta:user-defined meta:name="OVERHEIDop.GmbID/DC.identifier">gmb-2025-57774</meta:user-defined>
    <meta:user-defined meta:name="OVERHEIDop.versieInformatie"/>
  </office:meta>
</office:document-meta>
</file>