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velderslag 89, 8223 P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velderslag 89, 8223 PG Lelystad, het plaatsen van een mantelzorgunit (tijdelijk)</text:span>
          </text:p>
            <text:p text:style-name="common-al">Wij hebben op 3 januari 2025 een aanvraag omgevingsvergunning ontvangen voor het plaatsen van een mantelzorgunit (tijdelijk), op Langevelderslag 89, 8223 PG Lelystad. De aanvraag heeft dossiernummer 099564670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 januari 2025. De gemeente neemt daarover waarschijnlijk voor 28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7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6703</meta:user-defined>
    <dc:language>nl</dc:language>
    <meta:user-defined meta:name="OVERHEIDop.locatietype/OVERHEIDop.gebiedsmarkering">Punt</meta:user-defined>
    <meta:user-defined meta:name="DC.title">Ontvangen aanvraag - Langevelderslag 89, 8223 PG Lelystad</meta:user-defined>
    <meta:user-defined meta:name="DCTERMS.W3CDTF/DCTERMS.available">2025-01-07</meta:user-defined>
    <meta:user-defined meta:name="DCTERMS.W3CDTF/OVERHEIDop.jaargang">2025</meta:user-defined>
    <meta:user-defined meta:name="OVERHEIDop.publicationIssue">5777</meta:user-defined>
    <meta:user-defined meta:name="OVERHEIDop.GmbID/DC.identifier">gmb-2025-5777</meta:user-defined>
    <meta:user-defined meta:name="OVERHEIDop.versieInformatie"/>
  </office:meta>
</office:document-meta>
</file>