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lhelminastraat 1A, 9974SG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februari 2025 een aanvraag ontvangen voor het slopen van een overkapping  op de locatie Wilhelminastraat 1A, 9974SG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76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6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6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413</meta:user-defined>
    <meta:user-defined meta:name="DCTERMS.abstract">het slopen van een overkapping , Wilhelminastraat 1A, 9974SG Zoutkamp (7 februari 2025)</meta:user-defined>
    <dc:language>nl</dc:language>
    <meta:user-defined meta:name="OVERHEIDop.locatietype/OVERHEIDop.gebiedsmarkering">Vlak</meta:user-defined>
    <meta:user-defined meta:name="DC.title">Ontvangst aanvraag omgevingsvergunning, Wilhelminastraat 1A, 9974SG Zoutkamp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769</meta:user-defined>
    <meta:user-defined meta:name="OVERHEIDop.GmbID/DC.identifier">gmb-2025-57769</meta:user-defined>
    <meta:user-defined meta:name="OVERHEIDop.versieInformatie"/>
  </office:meta>
</office:document-meta>
</file>