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0 reclameborden om bekendheid te geven aan de Bibliotheek Amstelland van 27 januari tot en met 9 februari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111831, vergunning voor het plaatsen van 20 reclameborden om bekendheid te geven aan de Bibliotheek Amstelland van 27 januari t/m 9 februari 2025 (ontvangen 18-12-2024.(verzonden 18-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7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11831</meta:user-defined>
    <dc:language>nl</dc:language>
    <meta:user-defined meta:name="OVERHEIDop.locatietype/OVERHEIDop.gebiedsmarkering">Gemeente</meta:user-defined>
    <meta:user-defined meta:name="DC.title">Toestemming voor het plaatsen van 20 reclameborden om bekendheid te geven aan de Bibliotheek Amstelland van 27 januari tot en met 9 februari 2025 te Uithoorn</meta:user-defined>
    <meta:user-defined meta:name="DCTERMS.W3CDTF/DCTERMS.available">2025-01-08</meta:user-defined>
    <meta:user-defined meta:name="DCTERMS.W3CDTF/OVERHEIDop.jaargang">2025</meta:user-defined>
    <meta:user-defined meta:name="OVERHEIDop.publicationIssue">5776</meta:user-defined>
    <meta:user-defined meta:name="OVERHEIDop.GmbID/DC.identifier">gmb-2025-5776</meta:user-defined>
    <meta:user-defined meta:name="OVERHEIDop.versieInformatie"/>
  </office:meta>
</office:document-meta>
</file>