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lawaai ontheffing werktijden 17 tm 21-02-2025, Koogsingel thv Flevo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heeft de gemeente een aanvraag ontvangen voor een Geluidhinder ontheffing op het adres Koogsingel thv Flevostraat te Purmerend. De aanvraag is geregistreerd onder zaaknummer Z2025-00000506. Dit is aangevraagd:</text:p>
            <text:list text:style-name="id1-3-2-1-1-2">
              <text:list-item text:style-override="id1-3-2-1-1-2-1">
                <text:number>•</text:number>
                <text:p text:style-name="al">Geluid veroorzaakt door bouwlawaai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75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5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5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06</meta:user-defined>
    <meta:user-defined meta:name="DCTERMS.abstract">Betreft: aanvraag op locatie Koogsingel thv Flevostraat te Purmerend</meta:user-defined>
    <dc:language>nl</dc:language>
    <meta:user-defined meta:name="OVERHEIDop.locatietype/OVERHEIDop.gebiedsmarkering">Punt</meta:user-defined>
    <meta:user-defined meta:name="DC.title">Aanvraag vergunning voor Bouwlawaai ontheffing werktijden 17 tm 21-02-2025, Koogsingel thv Flevostraat te Purmeren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53</meta:user-defined>
    <meta:user-defined meta:name="OVERHEIDop.GmbID/DC.identifier">gmb-2025-57753</meta:user-defined>
    <meta:user-defined meta:name="OVERHEIDop.versieInformatie"/>
  </office:meta>
</office:document-meta>
</file>