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Onderwerp</text:span>
            <text:span text:style-name="nadrukvet"/> Verordening Jeugdhulp 2025 </text:p>
            <text:p text:style-name="al">
            <text:span text:style-name="nadrukvet">Zaaknummer</text:span> 803787</text:p>
            <text:p text:style-name="al">
            <text:span text:style-name="nadrukvet">Vergadering</text:span>           21 januari 2025</text:p>
            <text:p text:style-name="al"/>
            <text:p text:style-name="al"/>
            <text:p text:style-name="al"/>
            <text:p text:style-name="al"/>
            <text:p text:style-name="al"/>
            <text:p text:style-name="al"/>
            <text:p text:style-name="al">De raad van de gemeente Hof van Twente;</text:p>
            <text:p text:style-name="al"/>
            <text:p text:style-name="al">gelezen het voorstel van burgemeester en wethouders;   </text:p>
            <text:p text:style-name="al"/>
            <text:p text:style-name="al">gelet op de artikelen 2.9, 2.10, 2.12 en 8.1.1, derde lid, van de Jeugdwet; </text:p>
            <text:p text:style-name="al"/>
            <text:p text:style-name="al">overwegende dat:</text:p>
            <text:p text:style-name="al">- de Jeugdwet de verantwoordelijkheid voor het organiseren van goede en toegankelijke jeugdhulp bij de gemeente heeft belegd;</text:p>
            <text:p text:style-name="al">- het uitgangspunt is dat de verantwoordelijkheid voor het gezond en veilig opgroeien van jeugdigen allereerst bij de ouders en de jeugdige zelf ligt;</text:p>
            <text:p text:style-name="al">- het noodzakelijk is om regels vast te stellen over:</text:p>
            <text:p text:style-name="al">• de door het college te verlenen individuele voorzieningen en overige voorzieningen;</text:p>
            <text:p text:style-name="al">• de voorwaarden voor toekenning, de wijze van beoordeling van en de afwegingsfactoren bij een individuele voorziening;</text:p>
            <text:p text:style-name="al">• de wijze waarop de toegang tot en de toekenning van een individuele voorziening wordt afgestemd met andere voorzieningen;</text:p>
            <text:p text:style-name="al">• de wijze waarop de hoogte van een persoonsgebonden budget wordt vastgesteld;</text:p>
            <text:p text:style-name="al">• de bestrijding van het ten onrechte ontvangen van een individuele voorziening of een persoonsgebonden budget, alsmede misbruik en oneigenlijk gebruik van de wet; </text:p>
            <text:p text:style-name="al">• de waarborging van een goede verhouding tussen de prijs voor de levering van jeugdhulp of de uitvoering van een kinderbeschermingsmaatregel of jeugdreclassering en de eisen die worden gesteld aan de kwaliteit daarvan;</text:p>
            <text:p text:style-name="al">- overwegende dat het voorts wenselijk is te bepalen onder welke voorwaarden de persoon aan wie een persoonsgebonden budget wordt verstrekt, de jeugdhulp kan betrekken van een persoon die behoort tot diens sociale netwerk;</text:p>
            <text:p text:style-name="al"/>
            <text:p text:style-name="al">
            <text:span text:style-name="nadrukvet">besluit:</text:span>
          </text:p>
            <text:p text:style-name="al"/>
            <text:p text:style-name="al">vast te stellen de navolgende VERORDENING JEUGDHULP GEMEENTE HOF VAN TWENTE 2025</text:p>
            <text:p text:style-name="al"/>
            <text:p text:style-name="al">
            <text:span text:style-name="nadrukvet">HOOFDSTUK 1 </text:span>
            <text:span text:style-name="nadrukvet">ALGEMENE BEPALINGEN EN BEGRIPSBEPALINGEN</text:span>
          </text:p>
            <text:p text:style-name="al"/>
            <text:p text:style-name="al">
            <text:span text:style-name="nadrukvet">Algemene bepaling</text:span>
          </text:p>
            <text:p text:style-name="al">Bij het nemen van besluiten op aanvragen wordt niet alleen acht geslagen op de wet en regelgeving, maar ook op het doel van de wetgeving en het effect van het besluit. Bij elk besluit wordt rekening gehouden met de volgende waarden en normen:</text:p>
            <text:p text:style-name="al">1. Dat aan het huishouden en de natuurlijke omgeving voor de ontplooiing en het welzijn van al haar leden en van de kinderen in het bijzonder, de nodige bescherming en bijstand dient te worden verleend opdat het zijn verantwoordelijkheden binnen de samenleving volledig kan dragen.</text:p>
            <text:p text:style-name="al">2. Dat het kind geen schade leidt en kan opgroeien in een liefde- en begripsvolle gezinsomgeving.</text:p>
            <text:p text:style-name="al">3. Dat als het burgers niet lukt om zelf, of met hulp van de eigen omgeving en het aanbod uit de sociale basis, knelpunten op te lossen, de gemeente samen met partners hen helpt de juiste weg te wijzen of aanvullende (jeugd)hulp of ondersteuning te bieden. De ondersteuning is daarbij gericht op het zoveel mogelijk versterken van de eigen kracht van de burgers, het gezin of het sociale netwerk. Hierbij is het belangrijk dat Jeugd voorzieningen gezien moeten worden als vangnet van de sociale zekerheid en niet iets waar men als vanzelfsprekend recht op heeft.</text:p>
            <text:p text:style-name="al">4. Dat ondersteuningsvragen integraal worden benaderd. Niet de voorzieningen, maar de resultaten die de burger en/of het gezin wil bereiken staan centraal.</text:p>
            <text:p text:style-name="al"/>
            <text:p text:style-name="al">
            <text:span text:style-name="nadrukvet">Artikel 1 </text:span>
            <text:span text:style-name="nadrukvet">Begripsbepalingen</text:span>
          </text:p>
            <text:p text:style-name="al">1. In deze verordening en de daarop berustende bepalingen wordt verstaan onder:</text:p>
            <text:p text:style-name="al">a. aanvraag: een verzoek om toekenning van een individuele voorziening in het kader van de Jeugdwet;</text:p>
            <text:p text:style-name="al">b. algemene voorziening: een jeugdhulpvoorziening op grond van de wet die rechtstreeks toegankelijk is zonder voorafgaand onderzoek naar de behoeften en persoonskenmerken van de jeugdige of zijn ouders en die een passende bijdrage levert aan de hulpvraag;</text:p>
            <text:p text:style-name="al">c. andere voorziening: voorziening op het gebied van zorg, onderwijs, maatschappelijke ondersteuning of werk en inkomen, niet vallend onder de wet;</text:p>
            <text:p text:style-name="al">d. budgethouder: de persoon die een persoonsgebonden budget ontvangt op grond van de Jeugdwet;</text:p>
            <text:p text:style-name="al">e. budgetplan: is een door het college vastgesteld format ter beoordeling van het verstrekken van een individuele voorziening in de vorm van een persoonsgebonden budget;</text:p>
            <text:p text:style-name="al">f. eigen kracht: de eigen mogelijkheden van het probleemoplossend vermogen van de cliënt en/of ouders van de cliënt om zelf en/of met personen uit het sociaal netwerk de benodigde hulp en/of ondersteuning te realiseren;</text:p>
            <text:p text:style-name="al">g. gebruikelijke hulp: de hulp of de zorg op het gebied van persoonlijke verzorging en begeleiding, die naar algemeen aanvaarde opvattingen in redelijkheid mag worden verwacht van de ouder(s)/verzorger(s)/opvoeder(s), partners, huisgenoten of anderen uit het sociale netwerk, rekening houdend met de eigen kracht, eigen mogelijkheden en het probleemoplossend vermogen. Gebruikelijke hulp is niet vrijblijvend maar heeft een verplichtend karakter.</text:p>
            <text:p text:style-name="al">h. geldige registratie: een registratie voor professionals in de registers SKJ of NIP of BIG of NVO of het register vaktherapie, afhankelijk hetgeen van toepassing is;</text:p>
            <text:p text:style-name="al">i. hulpvraag: behoefte van een jeugdige of ouder(s) aan jeugdhulp in verband met opgroei- en opvoedingsproblemen, psychische problemen en stoornissen;</text:p>
            <text:p text:style-name="al">j. individuele voorziening: een op de jeugdige of zijn ouders toegesneden jeugdhulpvoorziening die door het college in natura of in de vorm van een persoonsgebonden budget wordt verstrekt;</text:p>
            <text:p text:style-name="al">k. niet professionele hulp: elke hulp die wordt verleend door een persoon die geen (geldige) registratie heeft in een van de genoemde registers;</text:p>
            <text:p text:style-name="al">l. ondersteuningsplan: een document waarin de ondersteuningsbehoefte van de jeugdige en/of zijn ouders is vastgelegd, samen met de doelen (beoogde resultaten) en hoe deze te bereiken, evenals de bijdragen die zowel het college als de hulpvrager en zijn sociale netwerk hieraan kunnen leveren;</text:p>
            <text:p text:style-name="al">m. persoonsgebonden budget (PGB): het persoonsgebonden budget als bedoeld in artikel 8.1.1 van de wet, zijnde een door het college verstrekt budget aan een jeugdige of ouder, dat hem in staat stelt de jeugdhulp die tot de individuele voorziening behoort van derden te betrekken;</text:p>
            <text:p text:style-name="al">n. professionele hulp: elke hulp die wordt verleend door een persoon die een geldige registratie heeft in een van de genoemde registers;</text:p>
            <text:p text:style-name="al">o. sociaal netwerk: een familielid, huisgenoot, (voormalig) echtgenoot of andere personen met wie de jeugdige of ouder een sociale relatie onderhoudt;</text:p>
            <text:p text:style-name="al">p. sociale basis: de sociale basis (ook wel (sociale) basis infrastructuur SBI of BIS) betekent vrij toegankelijke formele en informele activiteiten en voorzieningen gericht op het elkaar ontmoeten en ondersteunen, ontplooien en ontspannen die zorgen dat mensen kunnen samenleven en meedoen. Het versterken van de sociale basis gaat over het omzien naar elkaar in wijken, buurten en dorpen. Maar ook over het autonoom kunnen leiden van het leven met eigen regie en een netwerk vanuit die basis.</text:p>
            <text:p text:style-name="al">q. Veilig Thuis: het regionale advies- en meldpunt huiselijk geweld en kindermishandeling als bedoeld in artikel 1.1 van de wet;</text:p>
            <text:p text:style-name="al">r. wet: Jeugdwet.</text:p>
            <text:p text:style-name="al">2. Alle begrippen die in deze verordening worden gebruikt en die niet nader worden omschreven hebben dezelfde betekenis als in de wet, het Besluit Jeugdwet en de Algemene wet bestuursrecht.</text:p>
            <text:p text:style-name="al"/>
            <text:p text:style-name="al">
            <text:span text:style-name="nadrukvet">Artikel 2 </text:span>
            <text:span text:style-name="nadrukvet">Toegang tot jeugdhulp via huisarts, medisch specialist of jeugdarts</text:span>
          </text:p>
            <text:p text:style-name="al">1. 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p text:style-name="al">2. 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p text:style-name="al">3. Van het tweede lid kan uitsluitend worden afgeweken als het college daarmee schriftelijk heeft ingestemd voorafgaand aan de start van de zorgverlening op grond van bijzondere feiten of omstandigheden. </text:p>
            <text:p text:style-name="al">4. De jeugdhulpaanbieder houdt zich bij het beoordelen van de hulpvraag na een verwijzing aan de regels in deze verordening en de afspraken die hij daarover met de gemeente heeft gemaakt in het kader van de contract- of subsidierelatie.</text:p>
            <text:p text:style-name="al"/>
            <text:p text:style-name="al"/>
            <text:p text:style-name="al"/>
            <text:p text:style-name="al">
            <text:span text:style-name="nadrukvet">Artikel 3 </text:span>
            <text:span text:style-name="nadrukvet">Toegang jeugdhulp via de gemeente</text:span>
            <text:span text:style-name="nadrukvet"/>
            <text:span text:style-name="nadrukvet"/>
          </text:p>
            <text:p text:style-name="al">1. Jeugdigen en ouders kunnen met hun hulpvraag terecht bij het college. </text:p>
            <text:p text:style-name="al">2. Het eerste contact over de hulpvraag wordt aangemerkt als een aanvraag in de zin van de Algemene wet bestuursrecht als is voldaan aan de vormvoorschriften bedoeld in de artikelen 4:1 en 4:2, van de Algemene wet bestuursrecht. </text:p>
            <text:p text:style-name="al">3. Het college neemt het besluit op een aanvraag uiterlijk binnen 10 weken na ontvangst van de aanvraag. </text:p>
            <text:p text:style-name="al">4. Het college legt het besluit op een aanvraag voor een individuele voorziening vast in een beschikking. </text:p>
            <text:p text:style-name="al">5. In spoedeisende gevallen treft het college zo spoedig mogelijk een passende individuele voorziening. Het college legt de beslissing omtrent de inzet van hulp in dat geval zo snel mogelijk, maar in ieder geval binnen vier weken na de start van de hulp, vast in een beschikking.</text:p>
            <text:p text:style-name="al"/>
            <text:p text:style-name="al"/>
            <text:p text:style-name="al">
            <text:span text:style-name="nadrukvet">HOOFDSTUK 2 </text:span>
            <text:span text:style-name="nadrukvet">ALGEMENE VOORZIENINGEN</text:span>
          </text:p>
            <text:p text:style-name="al"/>
            <text:p text:style-name="al">
            <text:span text:style-name="nadrukvet">Artikel 4 </text:span>
            <text:span text:style-name="nadrukvet">Toegang algemene voorziening</text:span>
          </text:p>
            <text:p text:style-name="al">Een algemene voorziening is rechtstreeks toegankelijk zonder voorafgaand onderzoek naar de behoeften en persoonskenmerken van de jeugdige of zijn ouders.</text:p>
            <text:p text:style-name="al"/>
            <text:p text:style-name="al">
            <text:span text:style-name="nadrukvet">Artikel 5 </text:span>
            <text:span text:style-name="nadrukvet">Beschikbare algemene voorzieningen</text:span>
          </text:p>
            <text:p text:style-name="al">1. De volgende algemene voorzieningen zijn beschikbaar:</text:p>
            <text:p text:style-name="al">a. voorlichting, informatie, cursussen en trainingen;</text:p>
            <text:p text:style-name="al">b. individueel opvoed- en opgroeiadvies;</text:p>
            <text:p text:style-name="al">c. opvoedondersteuning;</text:p>
            <text:p text:style-name="al">d. school maatschappelijk werk;</text:p>
            <text:p text:style-name="al">e. veilig thuis;</text:p>
            <text:p text:style-name="al">f. crisisdienst;</text:p>
            <text:p text:style-name="al">g. jeugdgezondheidszorg.</text:p>
            <text:p text:style-name="al">2. Het college kan nadere regels vaststellen over welke algemene voorzieningen op basis van het eerste lid beschikbaar zijn.</text:p>
            <text:p text:style-name="al"/>
            <text:p text:style-name="al"/>
            <text:p text:style-name="al"/>
            <text:p text:style-name="al"/>
            <text:p text:style-name="al">
            <text:span text:style-name="nadrukvet">HOOFDSTUK 3 </text:span>
            <text:span text:style-name="nadrukvet">INDIVIDUELE VOORZIENINGEN</text:span>
          </text:p>
            <text:p text:style-name="al"/>
            <text:p text:style-name="al">
            <text:span text:style-name="nadrukvet">Artikel 6 </text:span>
            <text:span text:style-name="nadrukvet">Beschikbare individuele voorzieningen</text:span>
          </text:p>
            <text:p text:style-name="al">1. De volgende individuele voorzieningen zijn beschikbaar:</text:p>
            <text:p text:style-name="al">a. jeugdzorg plus;</text:p>
            <text:p text:style-name="al">b. jeugdbescherming;</text:p>
            <text:p text:style-name="al">c. jeugdreclassering;</text:p>
            <text:p text:style-name="al">d. jeugd- en opvoedhulp;</text:p>
            <text:p text:style-name="al">e. ambulante jeugdhulp;</text:p>
            <text:p text:style-name="al">f. dagbehandeling;</text:p>
            <text:p text:style-name="al">g. pleegzorg;</text:p>
            <text:p text:style-name="al">h. verblijf met 24-uurszorg;</text:p>
            <text:p text:style-name="al">i. spoedeisende zorg;</text:p>
            <text:p text:style-name="al">j. vervoer;</text:p>
            <text:p text:style-name="al">k. maatwerkbegeleiding;</text:p>
            <text:p text:style-name="al">l. dagbesteding;</text:p>
            <text:p text:style-name="al">m. logeeropvang;</text:p>
            <text:p text:style-name="al">n. langdurend verblijf;</text:p>
            <text:p text:style-name="al">o. jeugd GGZ, tweedelijns met en zonder verblijf en behandeling;</text:p>
            <text:p text:style-name="al">p. ernstige dyslexie.</text:p>
            <text:p text:style-name="al">2. Het college kan nadere regels vaststellen over welke individuele voorzieningen op basis van het eerste lid beschikbaar zijn.</text:p>
            <text:p text:style-name="al"/>
            <text:p text:style-name="al">
            <text:span text:style-name="nadrukvet">Artikel 7 </text:span>
            <text:span text:style-name="nadrukvet">Aanvraag individuele voorziening</text:span>
          </text:p>
            <text:p text:style-name="al">1. Een aanvraag voor een individuele voorziening kan schriftelijk worden ingediend bij het college middels het daartoe bestemde aanvraagformulier.</text:p>
            <text:p text:style-name="al">2. Als bij het college een aanvraag om een individuele voorziening wordt ingediend, voert het college in samenspraak met de jeugdige of zijn ouder(s) dan wel zijn wettelijke vertegenwoordiger zo spoedig mogelijk een onderzoek uit en maakt het college zo spoedig mogelijk een afspraak voor een gesprek. </text:p>
            <text:p text:style-name="al">3. Het college wijst voor het onderzoek op de mogelijkheid om gebruik te maken van een vertrouwenspersoon als bedoeld in artikel 2.5, van de wet en van gratis cliëntondersteuning als bedoeld in artikel 2.2.4 van de Wet maatschappelijke ondersteuning 2015.</text:p>
            <text:p text:style-name="al">4. Als een jeugdige of ouder de jeugdhulp zelf wenst in te kopen met een PGB, dient hij daartoe een budgetplan in.</text:p>
            <text:p text:style-name="al">5. Het college onderzoekt wanneer een jeugdige of een ouder of een wettelijke vertegenwoordiger zich meldt met een vraag over jeugdhulp met de jeugdige of zijn ouder(s) dan wel zijn wettelijk vertegenwoordiger: </text:p>
            <text:p text:style-name="al">a. wat de hulpvraag van de jeugdige of zijn ouder(s) is en wat die hulpvraag heeft doen ontstaan; </text:p>
            <text:p text:style-name="al">b. de behoeften, persoonskenmerken en voorkeuren van de jeugdige en zijn ouder(s), de veiligheid en ontwikkeling van de jeugdige en de gezinssituatie; </text:p>
            <text:p text:style-name="al">c. of sprake is van psychische problemen en stoornissen, psychosociale problemen, gedragsproblemen of een verstandelijke beperking van de jeugdige, opvoedingsproblemen van de ouder(s) of adoptiegerelateerde problemen, en zo ja dan onderzoekt het college achtereenvolgens: </text:p>
            <text:p text:style-name="al">1. welke problemen of stoornissen dat zijn; </text:p>
            <text:p text:style-name="al">2. welke hulp naar aard en omvang nodig is voor de jeugdige om, rekening houdend met zijn leeftijd en ontwikkelingsniveau, gezond en veilig op te groeien, te groeien naar zelfstandigheid en voldoende zelfredzaam te zijn en maatschappelijk te participeren; </text:p>
            <text:p text:style-name="al">3. of en in hoeverre de eigen mogelijkheden en het probleemoplossend vermogen van de ouder(s) en van het sociale netwerk toereikend zijn om zelf de nodige hulp en ondersteuning te kunnen bieden; en </text:p>
            <text:p text:style-name="al">4. voor zover de eigen mogelijkheden en het probleemoplossend vermogen ontoereikend zijn, de mogelijkheden om met de inzet van een andere voorziening, overige voorziening of individuele voorziening te voorzien in de nodige ondersteuning en hulp; </text:p>
            <text:p text:style-name="al">d. hoe bij de bepaling van de aangewezen vorm van jeugdhulp zo goed mogelijk rekening kan worden gehouden met de godsdienstige gezindheid, de levensovertuiging en de culturele achtergrond van de jeugdige en zijn ouder(s); </text:p>
            <text:p text:style-name="al">e. indien van toepassing, hoe de toekenning van een individuele voorziening zo goed mogelijk kan worden afgestemd op andere voorzieningen op het gebied van zorg, onderwijs, maatschappelijke ondersteuning, werk en inkomen.</text:p>
            <text:p text:style-name="al">6. Het college wijst de jeugdige en/of zijn ouder(s)/verzorger(s) op de mogelijkheid om binnen twee weken na datum aanvraag een familiegroepsplan op te stellen. Als de jeugdige of zijn ouders daarom verzoeken, zorgt het college voor ondersteuning bij het opstellen van een familiegroepsplan als hierom wordt verzocht.</text:p>
            <text:p text:style-name="al">7. Het college kan nadere regels vaststellen met betrekking tot de procedure voor de aanvraag van een maatwerk voorziening.</text:p>
            <text:p text:style-name="al"/>
            <text:p text:style-name="al">
            <text:span text:style-name="nadrukvet">Artikel 8</text:span>
            <text:span text:style-name="nadrukvet">Toegang, onderzoek, verslag en besluit</text:span>
          </text:p>
            <text:p text:style-name="al">1. Het college verzamelt alle gegevens over de cliënt en/of zijn ouder(s)/verzorger(s) over zijn/haar situatie die voor het onderzoek van belang zijn. </text:p>
            <text:p text:style-name="al">2. Het college onderzoekt (in een gesprek) de aanvraag voor een individuele voorziening conform het stappenplan van de Centrale Raad van Beroep en legt haar bevindingen vast in het ondersteuningsplan.</text:p>
            <text:p text:style-name="al">3. Het college informeert de cliënt en/of zijn ouder(s)/verzorger(s) over de gang van zaken bij het gesprek genoemd in lid 2 over diens rechten en plichten en de vervolgprocedure en vraagt de cliënt toestemming om zijn persoonsgegevens te verwerken.</text:p>
            <text:p text:style-name="al">4. Het college wint, met in achtneming van artikel 2.1, van het Besluit Jeugdwet, een specifiek deskundig oordeel en advies in, als het onderzoek of de beoordeling van een aanvraag dit vereist. Dit advies wordt uitgebracht door of onder verantwoordelijkheid van een adviseur die beschikt over een registratie als professional bij de Stichting Kwaliteitsregister Jeugd in het kwaliteitsregister jeugd, bij het Nederlands Instituut van Psychologen in het register Kinder- en Jeugdpsychologen of op grond van de Wet op de beroepen in de individuele gezondheidszorg in het BIG-register. 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text:p>
            <text:p text:style-name="al">5. De cliënt, dan wel ouders van cliënt, verleent zijn medewerking aan het onderzoek als bedoelt in lid 4 voor zover dit redelijkerwijs kan worden gevergd. </text:p>
            <text:p text:style-name="al">6. Het college legt de beslissing omtrent het wel of niet verlenen van een individuele voorziening vast in een beschikking. </text:p>
            <text:p text:style-name="al">7. In spoedeisende gevallen treft het college zo spoedig mogelijk een passende voorziening. Het college legt de beslissing omtrent de inzet van hulp in dat geval zo snel mogelijk, doch in ieder geval binnen vier weken na de start van de hulp, vast in een beschikking.</text:p>
            <text:p text:style-name="al">8. Het college draagt zorg voor de inzet van jeugdhulp na verwijzing door de huisarts, medisch specialist of jeugdarts, als en voor zover de jeugdhulpaanbieder van oordeel is dat inzet van jeugdhulp nodig is. Het college legt de te verlenen individuele voorziening vast in een beschikking indien de jeugdige of zijn ouder(s) daarom vraagt.</text:p>
            <text:p text:style-name="al">9. Indien het college na onderzoek tot de conclusie komt dat er sprake is van een enkelvoudige hulpvraag waarvoor niet per definitie jeugdhulp ingezet hoeft te worden omdat er naar oordeel van het college al in voldoende mate sprake is van gezond en veilig opgroeien van de jeugdige en de jeugdige al in voldoende mate deelneemt aan het maatschappelijk verkeer - heeft het college de mogelijkheid om deze enkelvoudige hulpvragen af te wijzen in het kader van normalisering. Het college verwijst in dit soort gevallen indien mogelijk naar een algemene of voorliggende voorziening of naar eigen kracht. </text:p>
            <text:p text:style-name="al"/>
            <text:p text:style-name="al">
            <text:span text:style-name="nadrukvet">Artikel 9 </text:span>
            <text:span text:style-name="nadrukvet">Inhoud en geldigheidsduur beschikking</text:span>
          </text:p>
            <text:p text:style-name="al">1. In de beschikking - die in lijn is met artikel 3:47 Awb - tot verstrekking van een individuele voorziening wordt in ieder geval vastgelegd:</text:p>
            <text:p text:style-name="al">a. welke individuele voorziening verstrekt wordt, wie de jeugdhulp gaat bieden en wat het beoogde resultaat daarvan is;</text:p>
            <text:p text:style-name="al">b. of de voorziening in natura of als PGB wordt verstrekt;</text:p>
            <text:p text:style-name="al">c. wat de ingangsdatum en de duur van de individuele voorziening is;</text:p>
            <text:p text:style-name="al">d. welke andere voorzieningen relevant zijn of kunnen zijn;</text:p>
            <text:p text:style-name="al">2. Het ondersteuningsplan maakt deel uit van de beschikking.</text:p>
            <text:p text:style-name="al">3. Bij het verstrekken van een voorziening in de vorm van een PGB vermeldt de beschikking naast de in lid 1 genoemde zaken bovendien de volgende zaken:</text:p>
            <text:p text:style-name="al">a. voor welk resultaat het PGB kan worden aangewend;</text:p>
            <text:p text:style-name="al">b. welke kwaliteitseisen gelden voor de besteding van het PGB (kwaliteitseisen KIT);</text:p>
            <text:p text:style-name="al">c. de hoogte van het PGB en hoe deze is bepaald;</text:p>
            <text:p text:style-name="al">d. wat de duur is van de verstrekking waarvoor het PGB is bedoeld;</text:p>
            <text:p text:style-name="al">e. de wijze van verantwoording van de besteding van het PGB;</text:p>
            <text:p text:style-name="al">f. welke verplichtingen zijn verbonden aan het verstrekken van het PGB.</text:p>
            <text:p text:style-name="al">4. Het college kan periodiek onderzoeken of er aanleiding is een besluit te heroverwegen.</text:p>
            <text:p text:style-name="al">5. Het college kan periodiek controleren of het PGB correct wordt besteed in overeenstemming met de doelen zoals omschreven in het ondersteuningsplan.</text:p>
            <text:p text:style-name="al">6. Het college kan nadere regels vaststellen met betrekking tot de kwaliteitseisen ter beoordeling van PGB’s. </text:p>
            <text:p text:style-name="al"/>
            <text:p text:style-name="al">
            <text:span text:style-name="nadrukvet">Artikel 10 </text:span>
            <text:span text:style-name="nadrukvet">Onderzoek en opstellen ondersteuningsplan</text:span>
          </text:p>
            <text:p text:style-name="al">1. Het college onderzoekt in een gesprek met de jeugdige of zijn ouders zo spoedig mogelijk en voor zover nodig in het kader van de hulpvraag:</text:p>
            <text:p text:style-name="al">a. de behoeften, persoonskenmerken, voorkeuren, veiligheid, ontwikkeling en gezinssituatie van  de jeugdige of zijn ouders en het probleem of de hulpvraag;</text:p>
            <text:p text:style-name="al">b. het gewenste resultaat van het verzoek om jeugdhulp;</text:p>
            <text:p text:style-name="al">c. het vermogen van de jeugdige of zijn ouders om zelf of met ondersteuning van de naaste omgeving een oplossing voor de hulpvraag te vinden;</text:p>
            <text:p text:style-name="al">d. de mogelijkheden om gebruik te maken van een andere voorziening;</text:p>
            <text:p text:style-name="al">e. de mogelijkheden om de hulpvraag te beantwoorden door het inzetten van een algemene voorziening;</text:p>
            <text:p text:style-name="al">f. de mogelijkheden om een individuele voorziening te verstrekken;</text:p>
            <text:p text:style-name="al">g. de mogelijkheden om te kiezen voor een PGB, waarbij de jeugdige en/of ouder in begrijpelijke bewoordingen wordt ingelicht over de gevolgen van die keuze en welke verantwoordelijkheden komen kijken bij het beheren van een PGB;</text:p>
            <text:p text:style-name="al">h. de wijze waarop een mogelijk toe te kennen individuele voorziening wordt afgestemd met andere voorzieningen op het gebied van zorg, onderwijs, maatschappelijke ondersteuning, of werk en inkomen;</text:p>
            <text:p text:style-name="al">i. hoe rekening kan worden gehouden met de godsdienstige gezindheid, de levensovertuiging en de culturele achtergrond van de jeugdige en zijn ouders.</text:p>
            <text:p text:style-name="al">2. Het college legt de zaken genoemd in het eerste lid vast in het ondersteuningsplan.</text:p>
            <text:p text:style-name="al">3. Na het onderzoek verstrekt het college aan de jeugdige of zijn ouder(s) dan wel zijn wettelijk vertegenwoordiger een schriftelijke weergave van het uitgevoerde onderzoek (ondersteuningsplan) en het in verband daarmee gevoerde gesprek. Opmerkingen of latere aanvullingen van de jeugdige of zijn ouder(s) dan wel zijn wettelijk vertegenwoordiger worden door hen aan het verslag toegevoegd.</text:p>
            <text:p text:style-name="al">4. Het college vergewist zich ervan dat de jeugdige en zijn ouder(s) dan wel zijn wettelijk vertegenwoordiger de uitleg over de uitkomsten van het onderzoek hebben begrepen.</text:p>
            <text:p text:style-name="al">5. Het college kan nadere regels vaststellen met betrekking tot de inhoud van en de wijze waarop het onderzoek wordt uitgevoerd.</text:p>
            <text:p text:style-name="al"/>
            <text:p text:style-name="al">
            <text:span text:style-name="nadrukvet">Artikel 11 </text:span>
            <text:span text:style-name="nadrukvet">Criteria individuele voorzieningen en beoordeling eigen kracht</text:span>
          </text:p>
            <text:p text:style-name="al">1. Jeugdigen of ouders kunnen slechts in aanmerking komen voor een individuele voorziening voor zover uit onderzoek blijkt dat zij op eigen kracht, met gebruikelijke hulp, inzet van het sociaal netwerk en/of het gebruik van een algemene voorziening geen oplossing kunnen vinden voor de hulpvraag:</text:p>
            <text:p text:style-name="al"/>
            <text:p text:style-name="al">a. binnen hun eigen mogelijkheden en probleemoplossend vermogen, waaronder in ieder geval wordt verstaan:</text:p>
            <text:p text:style-name="al">- gebruikelijke hulp én bovengebruikelijke hulp van ouders;</text:p>
            <text:p text:style-name="al">- hulp van andere personen uit het sociale netwerk;</text:p>
            <text:p text:style-name="al">- het aanspreken van een aanvullende verzekering die is afgesloten;</text:p>
            <text:p text:style-name="al">- door gebruik te maken van een algemene voorziening;</text:p>
            <text:p text:style-name="al">- door gebruik te maken van een andere voorziening.</text:p>
            <text:p text:style-name="al">2. Als een individuele voorziening noodzakelijk is, verstrekt het college de goedkoopst adequate, tijdig beschikbare voorziening.</text:p>
            <text:p text:style-name="al">3. Een individuele voorziening jeugdhulp wordt toegekend als de inzet van de voorziening doeltreffend geacht kan worden. De doeltreffendheid beoordeelt het college door vast te stellen of de individuele voorziening wezenlijk bijdraagt aan het oplossen van de hulpvraag en er wordt gewerkt met een bewezen effectieve interventie en nooit met een bewezen niet effectieve interventie.</text:p>
            <text:p text:style-name="al">4. Er is sprake van bewezen effectieve voorzieningen als de effectiviteit is vastgesteld in wetenschappelijk onderzoek en de interventie(s) zijn opgenomen als zijnde ‘erkend’ in:</text:p>
            <text:p text:style-name="al">a. de Databank Effectieve Jeugdinterventies van het Nederlands Jeugdinstituut; </text:p>
            <text:p text:style-name="al">b. de zorgstandaarden van de GGZ Standaarden;</text:p>
            <text:p text:style-name="al">c. de databank voor interventies gericht op jeugdigen met een beperking (databank interventies gehandicaptenzorg);</text:p>
            <text:p text:style-name="al">5. 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text:p>
            <text:p text:style-name="al">6. Indien de aanvraag betrekking heeft op kosten voor jeugdhulp die de jeugdige of ouder voorafgaand aan de aanvraag zelf heeft gemaakt, kan het college hier niet met terugwerkende kracht een voorziening voor verstrekken, tenzij:</text:p>
            <text:p text:style-name="al">a. op het moment van de aanvraag nog steeds sprake is van opgroei- of opvoedingsproblemen, psychische problemen of stoornissen waarvoor de hulp is ingezet, en;</text:p>
            <text:p text:style-name="al">b. voor zover het college de noodzaak en passendheid van de voorziening en de gemaakte kosten achteraf nog kan beoordelen. </text:p>
            <text:p text:style-name="al">7. In aanvulling op lid 2 wordt gesteld dat er niet met terugwerkende kracht een voorziening toegekend kan worden, tenzij de situatie als in lid 2 genoemd en het niet verstrekken met terugwerkende kracht tot onbillijkheden van ouder(s)/verzorger(s) zou leiden. </text:p>
            <text:p text:style-name="al">8. Er is in het kader van de Jeugdwet sprake van gebruikelijke hulp en/of eigen kracht wanneer:</text:p>
            <text:p text:style-name="al">a. de noodzakelijke hulp naar  algemeen aanvaarde opvattingen in redelijkheid mag worden verwacht van ouder(s)/verzorger(s), ook als de jeugdige een ziekte, aandoening, beperking of andere problematiek heeft, rekening houdend met:</text:p>
            <text:p text:style-name="al">1. de leeftijd van de jeugdige;</text:p>
            <text:p text:style-name="al">2. de mate van zorg bij activiteiten en handelingen, de mate van toezicht en de mate van  begeleiding/stimulans die een jeugdige van die leeftijd nodig heeft;</text:p>
            <text:p text:style-name="al">3. de aard en de duur van de hulp en de benodigde ondersteuningsintensiteit van de jeugdige;</text:p>
            <text:p text:style-name="al">4. de mate van planbaarheid van de hulp;</text:p>
            <text:p text:style-name="al">5. de behoefte en mogelijkheden van de jeugdige.</text:p>
            <text:p text:style-name="al">9. Wanneer er in het kader van de Jeugdwet géén sprake is van gebruikelijke hulp, is er sprake van bovengebruikelijke hulp. Bij bovengebruikelijke hulp wordt van ouder(s)/verzorger(s) verwacht dat ze deze hulp zelf ook op eigen kracht bieden wanneer:</text:p>
            <text:p text:style-name="al">a. de situatie kortdurend is, dat wil zeggen: als er uitzicht is op herstel van het probleem en de  samenhangende zelfredzaamheid en als het probleem voortduurt over een aaneengesloten éénmalige periode van maximaal drie maanden in één kalenderjaar, tenzij dit gezien de aard van de benodigde hulp niet van ouder(s)/verzorger(s) of huisgenoten mag worden verwacht; of</text:p>
            <text:p text:style-name="al">b. in het geval van een langdurende situatie, het gaat over het bieden van een beschermende woonomgeving van ouder(s)/verzorger(s) aan kinderen tot en met de leeftijd van 17 jaar</text:p>
            <text:p text:style-name="al">c. en het college heeft onderzocht of:</text:p>
            <text:p text:style-name="al">1. ouder(s)/verzorger(s) in staat zijn de noodzakelijke hulp te bieden;</text:p>
            <text:p text:style-name="al">2. ouder(s)/verzorger(s) beschikbaar zijn om de noodzakelijke hulp te bieden;</text:p>
            <text:p text:style-name="al">3. het bieden van de noodzakelijke hulp geen overbelasting oplevert, en</text:p>
            <text:p text:style-name="al">4. ouder(s)/verzorger(s) de noodzakelijke hulp kunnen blijven bieden zonder vergoeding.</text:p>
            <text:p text:style-name="al">d. de volgende factoren niet leiden tot problemen bij het kunnen verlenen van de  bovengebruikelijke hulp, bij de beschikbaarheid van de ouder(s)/verzorger(s) voor het verlenen van de hulp, bij de belasting van de ouder(s)/verzorger(s)  en bij de financiële situatie van de ouder(s)/verzorger(s):</text:p>
            <text:p text:style-name="al">1. de aard en de duur van de hulp en de benodigde ondersteuningsintensiteit van de  jeugdige,</text:p>
            <text:p text:style-name="al">2. de mate van planbaarheid van de hulp,</text:p>
            <text:p text:style-name="al">3. het lichamelijk en geestelijk welzijn van de ouder(s)/verzorger(s),</text:p>
            <text:p text:style-name="al">4. de manier van omgaan van ouder(s)/verzorger(s)  met de problemen van de jeugdige,</text:p>
            <text:p text:style-name="al">5. vaardigheden van de ouder(s)/verzorger(s)  om zelf hulp te bieden,</text:p>
            <text:p text:style-name="al">6. of er sprake is van problematiek bij de ouder(s)/verzorger(s), zoals relationele problemen of schulden,</text:p>
            <text:p text:style-name="al">7. welke verplichtingen de ouder(s)/verzorger(s)  hebben, bijvoorbeeld met betrekking tot werk en sociale verplichtingen,</text:p>
            <text:p text:style-name="al">8. het belang van ouder(s)/verzorger(s)  om een inkomen uit arbeid te krijgen en het eventueel ontstaan van financiële problemen,</text:p>
            <text:p text:style-name="al">9. de woonsituatie,</text:p>
            <text:p text:style-name="al">10. de samenstelling van het gezin en de relatie tussen de gezinsleden,</text:p>
            <text:p text:style-name="al">11. is er een sociaal netwerk en zo ja, wat zijn de mogelijkheden en de bereidheid van het sociaal netwerk om de jeugdige of zijn ouder(s)/verzorger(s)  te ondersteunen, of</text:p>
            <text:p text:style-name="al">12. overige maatwerk omstandigheden die door jeugdige en ouder(s)/verzorger(s)  worden ingebracht;</text:p>
            <text:p text:style-name="al">e. in het geval dat een ouder uitvalt en er meer dan één ouder gezag heeft over de minderjarige,  neemt de andere ouder de (boven)gebruikelijke hulp over, met inachtneming van de punten onder lid d, ook als de jeugdige niet bij die ouder woont.</text:p>
            <text:p text:style-name="al">10. Het college kan nadere regels stellen ter verdere uitwerking van de criteria, zoals genoemd in het eerste lid tot en met het vijfde lid. </text:p>
            <text:p text:style-name="al"/>
            <text:p text:style-name="al">
            <text:span text:style-name="nadrukvet">Artikel 12 </text:span>
            <text:span text:style-name="nadrukvet">Vervoer</text:span>
          </text:p>
            <text:p text:style-name="al">1. Uitgangspunt is dat ouder(s) zelf verantwoordelijk zijn voor vervoer van de jeugdige van en naar de jeugdhulpaanbieder.  </text:p>
            <text:p text:style-name="al">2. Een vervoersvoorziening wordt alleen verstrekt aan de jeugdige ten behoeve van het vervoer van de jeugdige naar en van de locatie waar de jeugdhulp plaatsvindt. </text:p>
            <text:p text:style-name="al">3. Een vervoersvoorziening wordt alleen aan de jeugdige toegekend als naar het oordeel van het college is aangetoond dat er een noodzaak bestaat tot inzet van deze voorziening. </text:p>
            <text:p text:style-name="al">4. Het college beoordeelt in elke individuele situatie of er specifieke omstandigheden zijn waardoor de eigen mogelijkheden en het probleemoplossend vermogen van de jeugdige of zijn ouder(s) onvoldoende zijn om de eigen verantwoordelijkheid voor het vervoer op zich te nemen.</text:p>
            <text:p text:style-name="al"/>
            <text:p text:style-name="al"/>
            <text:p text:style-name="al">
            <text:span text:style-name="nadrukvet">Artikel 13 </text:span>
            <text:span text:style-name="nadrukvet">Aanvullende criteria PGB</text:span>
          </text:p>
            <text:p text:style-name="al">1. Als een jeugdige of ouder in aanmerking komt voor een individuele voorziening, maar de ondersteuning zelf wenst in te kopen door middel van een PGB, dient hij daartoe een budgetplan in volgens een door het college ter beschikking gesteld format. In het budgetplan is in ieder geval opgenomen:</text:p>
            <text:p text:style-name="al">a. de voorgenomen uitvoerder van de individuele voorziening en de wijze waarop de jeugdhulp  georganiseerd wordt;</text:p>
            <text:p text:style-name="al">b. op welke wijze de kwaliteit van de jeugdhulp is gewaarborgd;</text:p>
            <text:p text:style-name="al">c. wat het gewenste resultaat van de in te zetten jeugdhulp is;</text:p>
            <text:p text:style-name="al">d. op welke wijze de gewenste resultaten worden bereikt.</text:p>
            <text:p text:style-name="al">2. De volgende kosten zijn uitgesloten voor vergoeding vanuit een PGB:</text:p>
            <text:p text:style-name="al">a. kosten voor bemiddeling en administratie;</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 eenmalige uitkering;</text:p>
            <text:p text:style-name="al">f. reistijd, vervoers- en parkeerkosten van de jeugdhulpaanbieder.</text:p>
            <text:p text:style-name="al">3. Het is niet mogelijk om spoedzorg in te kopen door middel van een PGB.</text:p>
            <text:p text:style-name="al">4. De kwaliteitseisen uit de wet zijn van overeenkomstige toepassing op de jeugdhulp die bij een professional, zoals bedoeld in artikel 11, wordt ingekocht middels een PGB. </text:p>
            <text:p text:style-name="al">5. De persoon aan wie een PGB wordt verstrekt kan de jeugdhulp betrekken van een persoon die behoort tot het sociale netwerk indien:</text:p>
            <text:p text:style-name="al">a. het niet gaat om behandeling;</text:p>
            <text:p text:style-name="al">b. de ondersteuning tot betere en effectievere ondersteuning leidt;</text:p>
            <text:p text:style-name="al">c. de ondersteuning doelmatiger is;</text:p>
            <text:p text:style-name="al">d. de ondersteuning niet leidt tot overbelasting bij de persoon die de jeugdhulp verleent.</text:p>
            <text:p text:style-name="al">6. Het college toetst of de aanvrager van het PGB voldoende PGB-vaardig is. </text:p>
            <text:p text:style-name="al">7. Het college kan nadere regels vaststellen over de aan het PGB verbonden voorwaarden en verplichtingen.</text:p>
            <text:p text:style-name="al"/>
            <text:p text:style-name="al">
            <text:span text:style-name="nadrukvet">Artikel 14 </text:span>
            <text:span text:style-name="nadrukvet">Onderscheid professionele en niet-professionele hulp bij PGB</text:span>
          </text:p>
            <text:p text:style-name="al">1. Van profession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werkzaamheden ingeschreven staat bij de Kamer van Koophandel (conform artikel 5 Handelsregisterwet 2007), en die beschikken over een geldige registratie die nodig is voor uitoefening van de desbetreffende taken, of;</text:p>
            <text:p text:style-name="al">b. personen die aangemerkt zijn als zelfstandige zonder personeel. Daarnaast moeten ze ten aanzien van de voor het PGB uit te voeren taken/werkzaamheden ingeschreven staan bij de Kamer van Koophandel (conform artikel 5 Handelsregisterwet 2007) en beschikken over een geldige registratie die nodig is voor uitoefening van de desbetreffende taken, of;</text:p>
            <text:p text:style-name="al">c. personen die beschikken over een geldige registratie.</text:p>
            <text:p text:style-name="al">2. Indien de jeugdhulp geboden wordt door een bloed- of aanverwant in de 1e of 2e graad van de budgethouder, is altijd sprake van niet-professionele hulp.</text:p>
            <text:p text:style-name="al">3. Indien de hulp wordt verleend door een ander persoon dan beschreven in lid 1 onder a, b of c, is sprake van niet-professionele hulp.</text:p>
            <text:p text:style-name="al"/>
            <text:p text:style-name="al">
            <text:span text:style-name="nadrukvet">Artikel 15 </text:span>
            <text:span text:style-name="nadrukvet">Hoogte PGB</text:span>
          </text:p>
            <text:p text:style-name="al">1. De hoogte van het PGB voor professionele hulp bedraagt 90% van het tarief voor gecontracteerde jeugdhulp in natura, tenzij op basis van het ingediende budgetplan passende en toereikende jeugdhulp voor een lager tarief wordt ingekocht.</text:p>
            <text:p text:style-name="al">2. Indien het op basis van het vorige lid vastgestelde PGB in een individueel geval onvoldoende is om de aangewezen voorziening te kunnen inkopen, wordt het tarief zodanig aangepast dat de voorziening hiermee bij tenminste één aanbieder kan worden ingekocht.</text:p>
            <text:p text:style-name="al">3. Het PGB voor niet-professionele hulp wordt bij de individuele voorziening begeleiding bij het bestaan van een dienstbetrekking mede gebaseerd op de hoogste periodiek voor de benodigde ondersteuning in de desbetreffende CAO, vermeerderd met de vakantiebijslag en de tegenwaarde van de verlofuren, tenzij een lager uurtarief is overeengekomen.</text:p>
            <text:p text:style-name="al">4. Het in lid 3 bedoelde tarief is een all-in tarief. Dat wil zeggen dat alle kosten, zoals salaris, vervanging tijdens vakantie, verzekeringen(en) en reiskosten in dit tarief zijn opgenomen.</text:p>
            <text:p text:style-name="al">5. Het PGB voor niet-professionele hulp bedraagt bij ondersteuning maatschappelijke deelname 50% van de kostprijs van de vergelijkbare voorziening in natura, tenzij een lager tarief is overeengekomen.</text:p>
            <text:p text:style-name="al">6. Het PGB voor niet-professionele hulp bedraagt bij logeeropvang 50% van de kostprijs van de vergelijkbare voorziening in natura, tenzij een lager tarief is overeengekomen.</text:p>
            <text:p text:style-name="al">7. Het PGB voor het vervoer van de jeugdige van en naar de locatie waar de ondersteuning maatschappelijke deelname wordt geboden, is gelijk aan de kostprijs van de vergelijkbare voorziening in natura.</text:p>
            <text:p text:style-name="al">8. De hoogte van het PGB is in geen enkel geval hoger dan de kostprijs van de goedkoopst compenserende voorziening in natura.</text:p>
            <text:p text:style-name="al">9. Bij een PGB is een vast maandloon uitgesloten.</text:p>
            <text:p text:style-name="al">10. Het college kan nadere regels vaststellen over de hoogte van het PGB.</text:p>
            <text:p text:style-name="al"/>
            <text:p text:style-name="al"/>
            <text:p text:style-name="al">
            <text:span text:style-name="nadrukvet">HOOFDSTUK 4 </text:span>
            <text:span text:style-name="nadrukvet">HERZIENING, INTREKKING, TERUGVORDERING EN BESTRIJDING MISBRUIK</text:span>
          </text:p>
            <text:p text:style-name="al"/>
            <text:p text:style-name="al">
            <text:span text:style-name="nadrukvet">Artikel 16 </text:span>
            <text:span text:style-name="nadrukvet">Herziening, intrekking en terugvordering</text:span>
          </text:p>
            <text:p text:style-name="al">1. Onverminderd artikel 8.1.4 van de wet is degene aan wie krachtens deze verordening een individuele voorziening is verstrekt,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p text:style-name="al">2. Het college kan een besluit, genomen op grond van de wet, beëindigen, herzien of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het daarmee  samenhangende PGB zijn aangewezen;</text:p>
            <text:p text:style-name="al">c. de individuele voorziening of het daarmee samenhangende PGB niet meer toereikend is te  achten;</text:p>
            <text:p text:style-name="al">d. de jeugdige of zijn ouders niet voldoen aan de voorwaarden van de individuele voorziening of  het PGB, of</text:p>
            <text:p text:style-name="al">e. de jeugdige of zijn ouders de individuele voorziening of het daarmee samenhangende PGB niet of voor een ander doel gebruiken dan waarvoor het is bestemd.</text:p>
            <text:p text:style-name="al">3. Als het college een besluit op grond van het tweede lid onderdeel a heeft herzien of ingetrokken, kan het college de geldswaarde terugvorderen van de teveel of ten onrechte genoten individuele voorziening of het teveel of ten onrechte genoten PGB.</text:p>
            <text:p text:style-name="al"/>
            <text:p text:style-name="al">
            <text:span text:style-name="nadrukvet">Artikel 17</text:span>
            <text:span text:style-name="nadrukvet">Meewerken ouder(s)</text:span>
          </text:p>
            <text:p text:style-name="al">1. De jeugdige en zijn ouder(s) is (zijn) verplicht om, binnen de eigen mogelijkheden, mee te werken aan onderzoek gericht op besluitvorming over en de doelmatige inzet van jeugdhulp. </text:p>
            <text:p text:style-name="al">2. 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p text:style-name="al"/>
            <text:p text:style-name="al">
            <text:span text:style-name="nadrukvet">Artikel 18 </text:span>
            <text:span text:style-name="nadrukvet">Bestrijding oneigenlijk gebruik, misbruik en niet-gebruik</text:span>
          </text:p>
            <text:p text:style-name="al">1. Het college informeert jeugdigen en ouders in begrijpelijke bewoordingen over de rechten en plichten die aan het ontvangen van een jeugdhulpvoorziening zijn verbonden en over de mogelijke gevolgen van misbruik en oneigenlijk gebruik van de individuele voorzieningen die zijn toegekend op grond van de wet.</text:p>
            <text:p text:style-name="al">2. Het college wijst een toezichthouder aan die belast is met het houden van toezicht op de naleving van rechtmatige uitvoering van de wet, waaronder de bestrijding van misbruik, oneigenlijk gebruik en niet-gebruik van deze wet.</text:p>
            <text:p text:style-name="al">3. Het college kan nadere regels vaststellen over de bevoegdheden van de toezichthouder.</text:p>
            <text:p text:style-name="al"/>
            <text:p text:style-name="al"/>
            <text:p text:style-name="al">
            <text:span text:style-name="nadrukvet">HOOFDSTUK 5</text:span>
            <text:span text:style-name="nadrukvet">AFSTEMMING MET ANDERE VOORZIENINGEN</text:span>
          </text:p>
            <text:p text:style-name="al"/>
            <text:p text:style-name="al">
            <text:span text:style-name="nadrukvet">Artikel 19 </text:span>
            <text:span text:style-name="nadrukvet">Voorliggende voorzieningen </text:span>
          </text:p>
            <text:p text:style-name="al">1. Het college verstrekt geen voorziening voor jeugdhulp als er: </text:p>
            <text:p text:style-name="al">a. met betrekking tot de problematiek een recht bestaat op zorg als bedoeld bij of krachtens de Wet langdurige zorg, de Beginselenwet justitiële jeugdinrichtingen of de Zorgverzekeringswet; </text:p>
            <text:p text:style-name="al">b. 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p text:style-name="al">c. gegronde redenen zijn voor het college om aan te nemen dat de jeugdige in aanmerking kan komen voor zorg op grond van de Wet langdurige zorg en de jeugdige of zijn wettelijke vertegenwoordiger weigert mee te werken aan het verkrijgen van een besluit daartoe. </text:p>
            <text:p text:style-name="al">2. 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p text:style-name="al">3. De jeugdige of zijn ouder(s) dan wel zijn wettelijk vertegenwoordiger die een aanvraag voor jeugdhulp doen, worden verwezen naar de instantie waar een aanvraag voor een voorziening op basis van de voornoemde wetten kan worden behandeld.</text:p>
            <text:p text:style-name="al"/>
            <text:p text:style-name="al">
            <text:span text:style-name="nadrukvet">Artikel 20 </text:span>
            <text:span text:style-name="nadrukvet">Afstemming met andere vormen van hulp</text:span>
          </text:p>
            <text:p text:style-name="al">1. Het college stemt de jeugdhulp waaraan een jeugdige of een ouder behoefte heeft, ten minste af op het aanbod van activiteiten, diensten of middelen op grond van: </text:p>
            <text:p text:style-name="al">a. de Leerplichtwet; </text:p>
            <text:p text:style-name="al">b. de Participatiewet; </text:p>
            <text:p text:style-name="al">c. de Wet gemeentelijke schuldhulpverlening; </text:p>
            <text:p text:style-name="al">d. de Wet Inburgering 2021; </text:p>
            <text:p text:style-name="al">e. de Wet kinderopvang; </text:p>
            <text:p text:style-name="al">f. de Wet langdurige zorg; </text:p>
            <text:p text:style-name="al">g. de Wet maatschappelijke ondersteuning 2015; </text:p>
            <text:p text:style-name="al">h. de Wet passend onderwijs; </text:p>
            <text:p text:style-name="al">i. de Wet publieke gezondheid; </text:p>
            <text:p text:style-name="al">j. de Wet tijdelijk huisverbod; </text:p>
            <text:p text:style-name="al">k. de Wet verplichte geestelijke gezondheidszorg; en</text:p>
            <text:p text:style-name="al">l. de Zorgverzekeringswet, </text:p>
            <text:p text:style-name="al">zodat deze zoveel mogelijk op elkaar aansluiten en ondersteunt de jeugdige en zijn ouder(s) actief bij het verkrijgen van toegang tot de andere voorziening(en) of bij behoud van de continuïteit van de zorg op grond van de benodigde zorg. </text:p>
            <text:p text:style-name="al">2. De afgestemde jeugdhulp wordt zodanig ingezet dat dit leidt tot: </text:p>
            <text:p text:style-name="al">a. het opheffen van een situatie die voor een jeugdige of een ouder of diens omgeving levensbedreigend is, of met grote waarschijnlijkheid leidt tot ernstige gezondheidsschade; </text:p>
            <text:p text:style-name="al">b. stabilisatie van een crisissituatie, anders dan bedoeld onder a; </text:p>
            <text:p text:style-name="al">c. een voldoende mate van duurzame zelfredzaamheid van een jeugdige of een ouder, voor zover dat binnen het vermogen ligt. </text:p>
            <text:p text:style-name="al">3. Het college weegt bij de afstemming van de jeugdhulp de volgende aspecten mee: </text:p>
            <text:p text:style-name="al">a. de behoefte aan hulp en ondersteuning van een jeugdige of een ouder; </text:p>
            <text:p text:style-name="al">b. de eigen mogelijkheden en het probleemoplossend vermogen van een jeugdige of een ouder zoals bedoeld in artikel 10 en de mogelijkheden van het sociale netwerk; </text:p>
            <text:p text:style-name="al">c. welke volgorde van inzet van hulp en ondersteuning naar verwachting het meeste effect sorteert en in hoeverre hulp en ondersteuning gelijktijdig kan of moet worden ingezet; </text:p>
            <text:p text:style-name="al">d. welke hulp en ondersteuning leidt tot de minste maatschappelijke kosten op lange termijn. </text:p>
            <text:p text:style-name="al">4. Als een jeugdige of een ouder of wettelijk vertegenwoordiger weigert mee te werken aan ondersteuning als bedoeld in het eerste lid, kan het college het onderzoek beëindigen en een individuele voorziening weigeren. </text:p>
            <text:p text:style-name="al">5. Als een jeugdige van 16 jaar of ouder die hulp op grond van de wet ontvangt naar alle waarschijnlijkheid na het achttiende levensjaar hulp of ondersteuning nodig heeft vanuit een wettelijke kader als bedoeld in het eerste lid, is het college gehouden om: </text:p>
            <text:p text:style-name="al">a. voor het achttiende levensjaar zodanige hulp en ondersteuning te bieden dat de benodigde hulp en ondersteuning vanaf het achttiende jaar zo beperkt mogelijk kan zijn; en</text:p>
            <text:p text:style-name="al">b. de continuïteit van hulp en ondersteuning te waarborgen voor zover dat nodig is. </text:p>
            <text:p text:style-name="al">6. 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text:p>
            <text:p text:style-name="al"/>
            <text:p text:style-name="al"/>
            <text:p text:style-name="al">
            <text:span text:style-name="nadrukvet">HOOFDSTUK 6</text:span>
            <text:span text:style-name="nadrukvet">WAARBORGEN VERHOUDING PRIJS EN KWALITEIT</text:span>
          </text:p>
            <text:p text:style-name="al"/>
            <text:p text:style-name="al">
            <text:span text:style-name="nadrukvet">Artikel 21 </text:span>
            <text:span text:style-name="nadrukvet">Verhouding prijs en kwaliteit jeugdhulpaanbieders en gecertificeerde  instellingen</text:span>
          </text:p>
            <text:p text:style-name="al">Het college heeft, zoals vastgelegd in het aanbestedingsdocument, in het belang van een goede prijs- kwaliteitverhouding bij de vaststelling van de tarieven die het hanteert voor door derden te leveren jeugdhulp of uit te voeren kinderbeschermingsmaatregelen of jeugdreclassering, rekening gehouden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f. reistijd, vervoers- en parkeerkosten van de jeugdhulpaanbieder.</text:p>
            <text:p text:style-name="al"/>
            <text:p text:style-name="al"/>
            <text:p text:style-name="al">
            <text:span text:style-name="nadrukvet">HOOFDSTUK 7 </text:span>
            <text:span text:style-name="nadrukvet">KLACHTEN MEDEZEGGENSCHAP</text:span>
          </text:p>
            <text:p text:style-name="al"/>
            <text:p text:style-name="al">
            <text:span text:style-name="nadrukvet">Artikel 22 </text:span>
            <text:span text:style-name="nadrukvet">Klachtregeling</text:span>
          </text:p>
            <text:p text:style-name="al">Het college behandelt klachten van de jeugdige of zijn ouders die betrekking hebben op de wijze van afhandeling van aanvragen als bedoeld in deze verordening overeenkomstig de bepalingen van de richtlijn Klachtenbehandeling Hof van Twente 2009.</text:p>
            <text:p text:style-name="al"/>
            <text:p text:style-name="al"/>
            <text:p text:style-name="al">
            <text:span text:style-name="nadrukvet">HOOFDSTUK 8</text:span>
            <text:span text:style-name="nadrukvet">SLOTBEPALINGEN</text:span>
          </text:p>
            <text:p text:style-name="al"/>
            <text:p text:style-name="al">
            <text:span text:style-name="nadrukvet">Artikel 23 </text:span>
            <text:span text:style-name="nadrukvet">Hardheidsclausule</text:span>
          </text:p>
            <text:p text:style-name="al">Het college kan in bijzondere gevallen ten gunste van de jeugdige of zijn ouders afwijken van de bepalingen van deze verordening indien toepassing van de verordening tot onbillijkheden van overwegende aard leidt. </text:p>
            <text:p text:style-name="al"/>
            <text:p text:style-name="al"/>
            <text:p text:style-name="al"/>
            <text:p text:style-name="al"/>
            <text:p text:style-name="al"/>
            <text:p text:style-name="al">
            <text:span text:style-name="nadrukvet">Artikel 24 </text:span>
            <text:span text:style-name="nadrukvet">Intrekking oude verordening en overgangsrecht</text:span>
          </text:p>
            <text:p text:style-name="al">1. De Verordening Jeugdhulp Hof van Twente 2024 (vastgesteld in de openbare vergadering van de raad van de gemeente Hof van Twente op 28 november 2023) wordt ingetrokken per 1 januari 2025.</text:p>
            <text:p text:style-name="al">2. Een jeugdige of ouder houdt recht op een lopende voorziening, verstrekt op grond van de Verordening Jeugdhulp Hof van Twente 2024, totdat het college een nieuw besluit heeft genomen.</text:p>
            <text:p text:style-name="al">3. Aanvragen die zijn ingediend onder de Verordening Jeugdhulp Hof van Twente 2024 en waarop nog niet is beslist bij het in werking treden van deze verordening, worden afgehandeld krachtens deze verordening.</text:p>
            <text:p text:style-name="al"/>
            <text:p text:style-name="al"/>
            <text:p text:style-name="al">
            <text:span text:style-name="nadrukvet">Artikel 25 </text:span>
            <text:span text:style-name="nadrukvet">Inwerkingtreding en citeertitel</text:span>
          </text:p>
            <text:p text:style-name="al">1. Deze verordening treedt met terugwerkende kracht in werking op 1 januari 2025.</text:p>
            <text:p text:style-name="al">2. Deze verordening wordt aangehaald als: Verordening Jeugdhulp gemeente Hof van Twente 2025.</text:p>
            <text:p text:style-name="al"/>
            <text:p text:style-name="al"/>
            <text:p text:style-name="al"/>
            <text:p text:style-name="al">Aldus vastgesteld in de openbare vergadering van de raad van de gemeente Hof van Twente d.d. 21 januari 2025.</text:p>
            <text:p text:style-name="al"/>
            <text:p text:style-name="al"/>
            <text:p text:style-name="al"/>
            <text:p text:style-name="al">De raad van Hof van Twente, </text:p>
            <text:p text:style-name="al">de griffier,  de voorzitter,</text:p>
            <text:p text:style-name="al"/>
            <text:p text:style-name="al"/>
            <text:p text:style-name="al"/>
            <text:p text:style-name="al">H.M. Meerman  drs. H.A.M. Nauta-van Moorsel MPM</text:p>
            <text:p text:style-name="al"/>
            <text:p text:style-name="al"/>
            <text:p text:style-name="al"/>
            <text:p text:style-name="al"/>
            <text:p text:style-name="al"/>
            <text:p text:style-name="al"> </text:p>
            <text:p text:style-name="al">
            <text:span text:style-name="nadrukvet">TOELICHTING OP DE VERORDENING JEUGDHULP GEMEENTE HOF VAN TWENTE 2025</text:span>
          </text:p>
            <text:p text:style-name="al"/>
            <text:p text:style-name="al">
            <text:span text:style-name="nadrukvet">Algemene toelichting</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en zij niet op eigen kracht, met hulp van het sociaal netwerk of met de inzet van algemene voorzieningen tot een oplossing kunnen komen. De aard en omvang van deze voorzieningenplicht wordt in beginsel door de gemeente bepaald (maatwerk). De Jeugdwet schrijft in de artikelen 2.9, 2.10 en 2.12 voor dat de gemeenteraad per verordening in ieder geval regels opstelt:</text:p>
            <text:p text:style-name="al">- over de door het college te verlenen individuele voorzieningen en algemene (vrij toegankelijke) voorzieningen</text:p>
            <text:p text:style-name="al">- met betrekking tot de voorwaarden voor toekenning, de wijze van beoordeling van en de afwegingsfactoren bij een individuele voorziening</text:p>
            <text:p text:style-name="al">- over de wijze waarop de toegang tot en de toekenning van een individuele voorziening wordt afgestemd met andere voorzieningen op het gebied van zorg, onderwijs, maatschappelijke ondersteuning, werk en inkomen</text:p>
            <text:p text:style-name="al">- over de wijze waarop de hoogte van een persoonsgebonden budget wordt vastgesteld</text:p>
            <text:p text:style-name="al">- voor de bestrijding van het ten onrechte ontvangen van een individuele voorziening of persoonsgebonden budget, alsmede van misbruik of oneigenlijke gebruik van de Jeugdwet</text:p>
            <text:p text:style-name="al">- over de wijze waarop ingezetenen worden betrokken bij de uitvoering van de Jeugdwet</text:p>
            <text:p text:style-name="al">- ter waarborging van een goede verhouding tussen de prijs voor de levering van jeugdhulp of uitvoering van een kinderbeschermingsmaatregel of jeugdreclassering en de eisen die worden gesteld aan de kwaliteit daarvan.</text:p>
            <text:p text:style-name="al"/>
            <text:p text:style-name="al">Artikel 2.9 van de Jeugdwet is niet uitputtend geformuleerd en biedt derhalve ruimte om met inachtneming van het bepaalde bij of krachtens de Jeugdwet nog andere regels te stellen. 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aarnaast kan de gemeenteraad op grond van artikel 8.1.1 lid 3 van de Jeugdwet bepalen onder welke voorwaarden de persoon aan wie een persoonsgebonden budget wordt verstrekt, de jeugdhulp kan betrekken van een persoon die behoort tot zijn sociale netwerk.</text:p>
            <text:p text:style-name="al"/>
            <text:p text:style-name="al">Deze verordening geeft uitvoering aan de wet die de gemeenteraad opdraagt om bij verordening regels vast te stellen over: </text:p>
            <text:p text:style-name="al">a. de door het college te verlenen individuele voorzieningen en overige voorzieningen, met betrekking tot de voorwaarden voor toekenning en de wijze van beoordeling van, en de afwegingsfactoren bij een individuele voorziening; </text:p>
            <text:p text:style-name="al">b. de wijze waarop de toegang tot en de toekenning van een individuele voorziening wordt afgestemd met andere voorzieningen op het gebied van zorg, onderwijs, maatschappelijke ondersteuning, werk en inkomen; </text:p>
            <text:p text:style-name="al">c. de wijze waarop de hoogte van een persoonsgebonden budget wordt vastgesteld; en </text:p>
            <text:p text:style-name="al">d. de bestrijding van het ten onrechte ontvangen van een individuele voorziening of een persoonsgebonden budget, alsmede van misbruik of oneigenlijk gebruik van de wet. </text:p>
            <text:p text:style-name="al"/>
            <text:p text:style-name="al">De verordening bevat ook regels ter waarborging van: </text:p>
            <text:p text:style-name="al">a. een goede verhouding tussen de prijs voor de levering van diensten door derden en de eisen die worden gesteld aan de kwaliteit daarvan; en </text:p>
            <text:p text:style-name="al">b. de continuïteit van de jeugdhulp, kinderbeschermingsmaatregelen of jeugdreclassering.</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
            <text:span text:style-name="nadrukvet">Algemene (vrij toegankelijke) en individuele voorzieningen</text:span>
          </text:p>
            <text:p text:style-name="al">Een voorziening voor jeugdhulp kan een breed spectrum van verschillende soorten ondersteuning, hulp en zorg omvatten. </text:p>
            <text:p text:style-name="al"/>
            <text:p text:style-name="al">In de verordening is onderscheid gemaakt tussen overige (vrij-toegankelijke) en individuele (niet vrij-toegankelijke) voorzieningen op het gebied van jeugdhulp.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text:p>
            <text:p text:style-name="al"/>
            <text:p text:style-name="al">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text:p>
            <text:p text:style-name="al"/>
            <text:p text:style-name="al"/>
            <text:p text:style-name="al">
            <text:span text:style-name="nadrukvet">Toeleiding naar de jeugdhulp</text:span>
          </text:p>
            <text:p text:style-name="al">De toeleiding naar jeugdhulp kan op verschillende manieren plaatsvinden, te weten:</text:p>
            <text:p text:style-name="al">- via de gemeente;</text:p>
            <text:p text:style-name="al">- via de huisarts, medisch specialist of jeugdarts</text:p>
            <text:p text:style-name="al">- via de gecertificeerde instellingen, rechter, OM of justitiële jeugdinrichting (JJI);</text:p>
            <text:p text:style-name="al">- via Veilig Thuis (het Advies- en Meldpunt Huiselijk geweld en Kindermishandeling: AMHK).</text:p>
            <text:p text:style-name="al"/>
            <text:p text:style-name="al">
            <text:span text:style-name="nadrukvet">Toegang jeugdhulp via de gemeente</text:span>
          </text:p>
            <text:p text:style-name="al">Een hulp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luit af.</text:p>
            <text:p text:style-name="al"/>
            <text:p text:style-name="al">
            <text:span text:style-name="nadrukvet">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text:p>
            <text:p text:style-name="al"/>
            <text:p text:style-name="al">
            <text:span text:style-name="nadrukvet">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Toegang via Veilig Thuis (het advies- en meldpunt huiselijk geweld en kindermishandeling: AMHK)</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
            <text:span text:style-name="nadrukvet">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
            <text:span text:style-name="nadrukvet">Deze verordening voorziet in: </text:span>
          </text:p>
            <text:p text:style-name="al">- Het scherper verwoorden en uitwerken van het beschikbare voorzieningenpakket;</text:p>
            <text:p text:style-name="al">- Een verbeterde afstemming tussen de wet en andere wetgeving;</text:p>
            <text:p text:style-name="al">- Het uitwerken van de verdeling van de verantwoordelijkheden tussen ouders en het college als verstrekker van individuele voorzieningen;</text:p>
            <text:p text:style-name="al">- Een uitdrukkelijke opname van het stappenplan van de Centrale Raad van Beroep (CRvB) verplicht stellen voor de medische verwijsroute; en</text:p>
            <text:p text:style-name="al">- Duidelijke voorwaarden ter voorkoming van oneigenlijk gebruik en misbruik van de wet.</text:p>
            <text:p text:style-name="al"/>
            <text:p text:style-name="al">Deze verordening vormt het normstellend kader waarmee de jeugdhulp nader wordt geregeld, met inachtneming van de wet.</text:p>
            <text:p text:style-name="al"/>
            <text:p text:style-name="al"> </text:p>
            <text:p text:style-name="al"/>
            <text:p text:style-name="al"/>
            <text:p text:style-name="al"/>
            <text:p text:style-name="al"/>
            <text:p text:style-name="al"/>
            <text:p text:style-name="al"/>
            <text:p text:style-name="al"/>
            <text:p text:style-name="al"/>
            <text:p text:style-name="al">
            <text:span text:style-name="nadrukvet">Artikelsgewijze toelichting</text:span>
          </text:p>
            <text:p text:style-name="al"/>
            <text:p text:style-name="al">
            <text:span text:style-name="nadrukvet">Hoofdstuk 1</text:span>
            <text:span text:style-name="nadrukvet">Algemene bepalingen</text:span>
          </text:p>
            <text:p text:style-name="al"/>
            <text:p text:style-name="al">
            <text:span text:style-name="nadrukvet">Artikel 1 </text:span>
            <text:span text:style-name="nadrukvet">Begripsbepalingen</text:span>
          </text:p>
            <text:p text:style-name="al"/>
            <text:p text:style-name="al">
            <text:span text:style-name="nadrukvet">Lid 1 onderdeel a: aanvraag</text:span>
          </text:p>
            <text:p text:style-name="al">Een aanvraag is een verzoek om toekenning van een individuele voorziening in het kader van de Jeugdwet. </text:p>
            <text:p text:style-name="al"/>
            <text:p text:style-name="al">
            <text:span text:style-name="nadrukvet">Lid 1 onderdeel b: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 </text:p>
            <text:p text:style-name="al"/>
            <text:p text:style-name="al">Voor een algemene voorziening is in beginsel geen verleningsbeschikking nodig (zie ook artikel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style-name="al">
            <text:span text:style-name="nadrukvet">Lid 1 onderdeel c: andere voorziening</text:span>
          </text:p>
            <text:p text:style-name="al">Een andere voorziening is een voorziening die de jeugdige kan ontvangen op grond van een andere wet dan de Jeugdwet, bijvoorbeeld de Wmo 2015, de Zorgverzekeringswet (Zvw) of de Wet langdurige zorg (Wlz).Deze zijn voorliggend op de individuele voorziening.</text:p>
            <text:p text:style-name="al"/>
            <text:p text:style-name="al">
            <text:span text:style-name="nadrukvet">Lid 1 onderdeel d: budgethouder</text:span>
          </text:p>
            <text:p text:style-name="al">De budgethouder is degene die op grond van de Jeugdwet een persoonsgebonden budget (PGB) ontvangt om daarmee een individuele voorziening in te kunnen kopen. Aangezien zowel jeugdigen als ouders jeugdhulp kunnen krijgen, gaat het om de jeugdige of om de ouder(s).</text:p>
            <text:p text:style-name="al"/>
            <text:p text:style-name="al">
            <text:span text:style-name="nadrukvet">Lid 1 onderdeel e: budgetplan</text:span>
          </text:p>
            <text:p text:style-name="al">Ouders en/of jeugdige die een individuele voorziening in de vorm van een persoonsgebonden budget willen ontvangen, moeten bij de aanvraag een budgetplan inleveren. Dit budgetplan moeten ouders en/of jeugdige samen met de (niet)-professional invullen. Het plan wordt gebruikt om te beoordelen of de individuele voorziening in de vorm van een PGB verstrekt kan worden.</text:p>
            <text:p text:style-name="al"/>
            <text:p text:style-name="al">
            <text:span text:style-name="nadrukvet">Lid 1 onderdeel f: eigen kracht</text:span>
          </text:p>
            <text:p text:style-name="al">De eigen mogelijkheden van het probleemoplossend vermogen van de cliënt en ouders van de cliënt om zelf en/of met personen uit het sociaal netwerk de benodigde hulp en/of ondersteuning te realiseren. Eigen kracht en gebruikelijke hulp zijn in één lijn met elkaar te lezen. </text:p>
            <text:p text:style-name="al"/>
            <text:p text:style-name="al">
            <text:span text:style-name="nadrukvet">Lid 1 onderdeel g: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ook pleegouders vallen. Het gaat om de hulp of de zorg op het gebied van persoonlijke verzorging en begeleiding, die naar algemeen aanvaarde opvattingen in redelijkheid mag worden verwacht van de ouder(s)/verzorger(s)/opvoeder(s), partners, huisgenoten of anderen uit het sociale netwerk, rekening houdend met de eigen mogelijkheden en het probleemoplossend vermogen. In dit kader wordt verwezen naar ECLI:NL:CRVB:2024:1095, 1096 en 1097.  De CRvB deed hier op 29 mei 2024 namelijk drie uitspraken over waarin werd bepaald dat eigen kracht en gebruikelijke hulp in de verordening gedefinieerd moesten worden. De verdere uitwerking hiervan staat in artikel 9 van deze verordening. </text:p>
            <text:p text:style-name="al"/>
            <text:p text:style-name="al">
            <text:span text:style-name="nadrukvet">Lid 1 onderdeel h: geldige registratie</text:span>
          </text:p>
            <text:p text:style-name="al">Deze bepaling spreekt voor zich en behoeft geen toelichting.</text:p>
            <text:p text:style-name="al"/>
            <text:p text:style-name="al">
            <text:span text:style-name="nadrukvet">Lid 1 onderdeel i: hulpvraag</text:span>
          </text:p>
            <text:p text:style-name="al">Deze bepaling spreekt voor zich en behoeft geen toelichting.</text:p>
            <text:p text:style-name="al"/>
            <text:p text:style-name="al">
            <text:span text:style-name="nadrukvet">Lid 1 onderdeel j: individuele voorziening</text:span>
          </text:p>
            <text:p text:style-name="al">Een individuele voorziening is een op de jeugdige of zijn ouders toegesneden vorm van jeugdhulp. Deze voorziening is niet vrij toegankelijk, er is een maatwerkbeoordeling en ook een verleningsbeschikking nodig. </text:p>
            <text:p text:style-name="al"/>
            <text:p text:style-name="al">
            <text:span text:style-name="nadrukvet">Lid 1 onderdeel k: niet-professionele hulp</text:span>
          </text:p>
            <text:p text:style-name="al">Een jeugdige of ouder kan de benodigde hulp middels een PGB inkopen. Het tarief dat de jeugdige of een ouder ontvangt hangt af van de mate van professionaliteit van de persoon die de hulp verleent. Niet-professionele hulp is elke hulp die wordt verleend door een persoon die geen geldige registratie heeft in een van de genoemde registers.</text:p>
            <text:p text:style-name="al"/>
            <text:p text:style-name="al"/>
            <text:p text:style-name="al"/>
            <text:p text:style-name="al">
            <text:span text:style-name="nadrukvet">Lid 1 onderdeel l: ondersteuningsplan</text:span>
          </text:p>
            <text:p text:style-name="al">Het integraal plan is het resultaat van het onderzoek dat de gemeente uitvoert naar de hulpvraag van jeugdigen en/of ouders. Het plan beschrijft de bijdragen die zowel het college, de hulpvrager als het sociale netwerk gaan leveren om gezamenlijk een oplossing te bieden voor de hulpvraag.</text:p>
            <text:p text:style-name="al"/>
            <text:p text:style-name="al">
            <text:span text:style-name="nadrukvet">Lid 1 onderdeel m: persoonsgebonden budget (PGB)</text:span>
          </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p text:style-name="al"/>
            <text:p text:style-name="al">
            <text:span text:style-name="nadrukvet">Lid 1 onderdeel n: professionele hulp</text:span>
          </text:p>
            <text:p text:style-name="al">Een jeugdige of ouder kan de benodigde hulp middels een PGB inkopen. Het tarief dat de jeugdige of een ouder ontvangt hangt af van de mate van professionaliteit van de persoon die de hulp verleent. Professionele hulp is elke hulp die wordt verleend door een persoon die een geldige registratie heeft in een van de genoemde registers.</text:p>
            <text:p text:style-name="al"/>
            <text:p text:style-name="al">
            <text:span text:style-name="nadrukvet">Lid 1 onderdeel o: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verricht als een jeugdige of ouder zich meldt met een ondersteuningsvraag.</text:p>
            <text:p text:style-name="al">Lid 1 onderdeel p: Veilig Thuis</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
            <text:span text:style-name="nadrukvet">Lid 1 onderdeel q: wet</text:span>
          </text:p>
            <text:p text:style-name="al">Wanneer in de verordening wordt gesproken over “de wet”, dan wordt daarmee de Jeugdwet bedoeld.</text:p>
            <text:p text:style-name="al"/>
            <text:p text:style-name="al"/>
            <text:p text:style-name="al"/>
            <text:p text:style-name="al"/>
            <text:p text:style-name="al">
            <text:span text:style-name="nadrukvet">Lid 2</text:span>
          </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Artikel 2 </text:span>
            <text:span text:style-name="nadrukvet">Toegang tot jeugdhulp via huisarts, medisch specialist of jeugdarts</text:span>
          </text:p>
            <text:p text:style-name="al">
            <text:span text:style-name="nadrukvet">Lid 1</text:span>
          </text:p>
            <text:p text:style-name="al">Naast de gemeentelijk georganiseerde toegang tot jeugdhulp (zie hierna),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 </text:p>
            <text:p text:style-name="al"/>
            <text:p text:style-name="al">
            <text:span text:style-name="nadrukvet">Lid 2 en 3</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Kamerstukken II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text:p>
            <text:p text:style-name="al"/>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 en waarbij de jeugdige of zijn ouders geen gebruik kunnen maken van een pgb.</text:p>
            <text:p text:style-name="al"/>
            <text:p text:style-name="al">
            <text:span text:style-name="nadrukvet">Lid 4</text:span>
          </text:p>
            <text:p text:style-name="al">Het vierde lid bepaalt dat de jeugdhulpaanbieder gehouden is aan hetgeen volgt uit de contract- of subsidierelatie met de gemeente. Ook is hij gehouden aan hetgeen volgt uit deze verordening. Dit betekent concreet dat hij zich onder meer houdt aan het beoordelingskader dat in artikel 5 is voorgeschreven en dat het stappenplan van de CRvB volgt. Ook dient hij zich in beginsel te beperken tot de inzet van individuele voorzieningen die zijn opgesomd in deze verordening. Aldus legt de verordening een koppeling tussen de beschikbare vormen van individuele voorzieningen en de toegang via de medische verwijsroute.</text:p>
            <text:p text:style-name="al"/>
            <text:p text:style-name="al">
            <text:span text:style-name="nadrukvet">Artikel 3 </text:span>
            <text:span text:style-name="nadrukvet">Toegang jeugdhulp via de gemeente</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vet">Lid 1 t/m 4</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Hierbij wordt overeenkomstig de jurisprudentie een zekere medewerking van de jeugdige of de ouders verlangd (CRvB 16 januari 2019, ECLI:NL:CRVB:2019:276).</text:p>
            <text:p text:style-name="al"/>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pgb-plan in moeten dienen.</text:p>
            <text:p text:style-name="al"/>
            <text:p text:style-name="al">Het college is verantwoordelijk voor de inzet van de noodzakelijke voorzieningen op het gebied van jeugdhulp. Een individuele voorziening wordt altijd toegekend (of afgewezen) op basis van een beschikking. Deze verplichting vloeit ook voort uit de Awb.</text:p>
            <text:p text:style-name="al"/>
            <text:p text:style-name="al">
            <text:span text:style-name="nadrukvet">Lid 5</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p text:style-name="al">
            <text:span text:style-name="nadrukvet">Hoofdstuk 2 </text:span>
            <text:span text:style-name="nadrukvet">Algemene voorzieningen</text:span>
          </text:p>
            <text:p text:style-name="al"/>
            <text:p text:style-name="al">
            <text:span text:style-name="nadrukvet">Artikel 4 </text:span>
            <text:span text:style-name="nadrukvet">Toegang algemene voorziening</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
            <text:p text:style-name="al">Het is wel mogelijk dat iemand een aanvraag indient voor een maatwerk voorziening en het college vervolgens na het onderzoek tot de conclusie komt dat er een algemene voorziening aanwezig is die passend is. Dan kan het college daar naar verwijzen en de aanvraag voor de maatwerk voorziening dus afwijzen. </text:p>
            <text:p text:style-name="al"/>
            <text:p text:style-name="al">
            <text:span text:style-name="nadrukvet">Artikel 5 </text:span>
            <text:span text:style-name="nadrukvet">Beschikbare algemene voorzieningen</text:span>
          </text:p>
            <text:p text:style-name="al">Dit artikel geeft een nadere uitwerking van de verplichte delegatiebepaling van artikel 2.9 onderdeel a van de Jeugdwet, waarin is bepaald dat het college regels stelt over de te verlenen maatwerk en algemene jeugdhulpvoorzieningen. Uit de memorie van toelichting op de Jeugdwet (Kamerstukken II 2012/13, 33 684, nr.3) komt naar voren dat de burger recht heeft op een duidelijk beeld van het aanbod van voorzieningen binnen de gemeente.</text:p>
            <text:p text:style-name="al"/>
            <text:p text:style-name="al"/>
            <text:p text:style-name="al">
            <text:span text:style-name="nadrukvet">Hoofdstuk 3</text:span>
            <text:span text:style-name="nadrukvet">Individuele voorzieningen</text:span>
          </text:p>
            <text:p text:style-name="al"/>
            <text:p text:style-name="al">
            <text:span text:style-name="nadrukvet">Artikel 6 </text:span>
            <text:span text:style-name="nadrukvet">Beschikbare individuele voorzieningen</text:span>
          </text:p>
            <text:p text:style-name="al">Het college kan op grond van het tweede lid de in lid 1 genoemde voorzieningen nader uitwerken of specificeren.</text:p>
            <text:p text:style-name="al"/>
            <text:p text:style-name="al">
            <text:span text:style-name="nadrukvet">Artikel 7</text:span>
            <text:span text:style-name="nadrukvet">Aanvraag individuele voorziening</text:span>
          </text:p>
            <text:p text:style-name="al">
            <text:span text:style-name="nadrukvet">Lid 1</text:span>
          </text:p>
            <text:p text:style-name="al">Er is vanuit team Jeugd een aanvraagformulier om een aanvraag in te dienen voor een maatwerk voorziening. Een jeugdige of ouders kunnen een aanvraag (laten) indienen voor een maatwerk hulpvoorziening. In de Awb worden regels gegeven omtrent de aanvraag. Deze verordening wijkt daarvan niet af. Dat betekent in ieder geval dat - op grond van artikel 4:1 van de Awb - een aanvraag om een maatwerk voorziening schriftelijk moet worden ingediend bij het college. Het college kan op grond van lid 3 nadere regels stellen over de procedure voor de aanvraag.</text:p>
            <text:p text:style-name="al"/>
            <text:p text:style-name="al">
            <text:span text:style-name="nadrukvet">Lid 2</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text:p>
            <text:p text:style-name="al">Lid 3</text:p>
            <text:p text:style-name="al">Op grond van artikel 2.5 van de wet informeert het college jeugdigen, ouders en pleegouders tijdig over de mogelijkheid om gebruik te maken van een vertrouwenspersoon. Op grond van artikel 4.1.1 van het Besluit Jeugdwet heeft de informatie die het college verstrekt over de mogelijkheid gebruik te maken van de diensten van een vertrouwenspersoon in ieder geval betrekking op:</text:p>
            <text:p text:style-name="al"> de onafhankelijke rol van de vertrouwenspersoon;</text:p>
            <text:p text:style-name="al"> de aard van de ondersteuning door een vertrouwenspersoon;</text:p>
            <text:p text:style-name="al"> de vertrouwelijkheid van die ondersteuning;</text:p>
            <text:p text:style-name="al"> het feit dat de ondersteuning kosteloos is; en</text:p>
            <text:p text:style-name="al"> de bereikbaarheid en beschikbaarheid van de vertrouwenspersoon.</text:p>
            <text:p text:style-name="al"/>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text:p>
            <text:p text:style-name="al"/>
            <text:p text:style-name="al">
            <text:span text:style-name="nadrukvet">Lid 4</text:span>
          </text:p>
            <text:p text:style-name="al">Als de jeugdige of zijn ouders een PGB willen voor de individuele voorziening die nodig is, moeten ze daarvoor een budgetplan opstellen. </text:p>
            <text:p text:style-name="al"/>
            <text:p text:style-name="al">
            <text:span text:style-name="nadrukvet">Lid 5</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p text:style-name="al">Stap 1 -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text:p>
            <text:p text:style-name="al"/>
            <text:p text:style-name="al">
            <text:span text:style-name="nadrukvet">Lid 6</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text:p>
            <text:p text:style-name="al"/>
            <text:p text:style-name="al">
            <text:span text:style-name="nadrukvet">Lid 7</text:span>
          </text:p>
            <text:p text:style-name="al">Deze bepaling regelt dat het college nadere regels kan vaststellen met betrekking tot de aanvraagprocedure.</text:p>
            <text:p text:style-name="al"/>
            <text:p text:style-name="al">
            <text:span text:style-name="nadrukvet">Artikel 8 </text:span>
            <text:span text:style-name="nadrukvet">Toegang, onderzoek, verslag en besluit</text:span>
          </text:p>
            <text:p text:style-name="al">
            <text:span text:style-name="nadrukvet">Lid 1</text:span>
          </text:p>
            <text:p text:style-name="al">In dit kader wordt verwezen naar artikel 7 lid 5 van deze verordening. </text:p>
            <text:p text:style-name="al"/>
            <text:p text:style-name="al">
            <text:span text:style-name="nadrukvet">Lid 2.</text:span>
          </text:p>
            <text:p text:style-name="al">Hulpvragen worden onderzocht aan de hand van het stappenplan van de CRvB. De CRvB heeft geoordeeld dat wanneer deze stappen doorlopen zijn er gesproken kan worden van een zorgvuldig onderzoek ECLI:NL:CRVB:2017:1477). Deze stappen staan uitgewerkt in de toelichting van artikel 7 lid 5 van deze verordening. </text:p>
            <text:p text:style-name="al"/>
            <text:p text:style-name="al">
            <text:span text:style-name="nadrukvet">Lid 3</text:span>
          </text:p>
            <text:p text:style-name="al">Het college dient te werken conform de AVG en UAVG en vraagt cliënt daarom toestemming voor het verwerken van persoonsgegevens. </text:p>
            <text:p text:style-name="al"/>
            <text:p text:style-name="al">
            <text:span text:style-name="nadrukvet">Lid 4</text:span>
          </text:p>
            <text:p text:style-name="al">Het college is op grond van artikel, 2.3 eerste lid, van de wet verantwoordelijk voor het waarborgen van een deskundige toeleiding naar, advisering over, bepaling van en het inzetten van de aangewezen jeugdhulpvoorziening. Voor iedere stap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p text:style-name="al"> opgroei- en opvoedingsproblemen, psychische problemen en stoornissen;</text:p>
            <text:p text:style-name="al"> opvoedingssituaties waardoor jeugdigen mogelijk in hun ontwikkeling worden bedreigd;</text:p>
            <text:p text:style-name="al"> taal- en leerproblemen;</text:p>
            <text:p text:style-name="al"> somatische aandoeningen;</text:p>
            <text:p text:style-name="al"> lichamelijke of verstandelijke beperkingen; en</text:p>
            <text:p text:style-name="al"> kindermishandeling en huiselijk geweld.</text:p>
            <text:p text:style-name="al"/>
            <text:p text:style-name="al"/>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dez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Indien er tijdens het onderzoek van de hulpvraag gesteld wordt dat er sprake is van overbelasting bij (één van de) ouders/verzorgers wordt er altijd onafhankelijk medisch advies opgevraagd. </text:p>
            <text:p text:style-name="al"/>
            <text:p text:style-name="al">
            <text:span text:style-name="nadrukvet">Lid 5</text:span>
          </text:p>
            <text:p text:style-name="al">Dit artikel spreekt voor zich. </text:p>
            <text:p text:style-name="al"/>
            <text:p text:style-name="al">
            <text:span text:style-name="nadrukvet">Lid 6</text:span>
          </text:p>
            <text:p text:style-name="al">Het college is verantwoordelijk voor de inzet van de noodzakelijke voorzieningen op het gebied van jeugdhulp. Een maatwerk voorziening wordt altijd toegekend (of afgewezen) op basis van een beschikking. Deze verleningsbeschikking zal gebaseerd zijn op het onderzoek naar de ondersteuningsbehoefte van de jeugdige of zijn ouders en de ingediende aanvraag.</text:p>
            <text:p text:style-name="al"/>
            <text:p text:style-name="al">
            <text:span text:style-name="nadrukvet">Lid 7</text:span>
          </text:p>
            <text:p text:style-name="al">Deze bepaling regelt de toeleiding naar jeugdhulp in crisissituaties. In gevallen waar onmiddellijke start van de hulp nodig is (en het besluit niet kan worden afgewacht) kan het besluit tot inzet van een maatwerk voorziening genomen worden na de daadwerkelijke start van de hulp. Het besluit tot inzetten van de hulp moet vervolgens binnen 4 weken na de start van de hulp zijn vastgelegd in een beschikking.</text:p>
            <text:p text:style-name="al"/>
            <text:p text:style-name="al"/>
            <text:p text:style-name="al"/>
            <text:p text:style-name="al">
            <text:span text:style-name="nadrukvet">Lid 8</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maatwerk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Het college legt de te verlenen individuele voorziening, dan wel het afwijzen daarvan, in een beschikking vast indien de jeugdige of zijn ouders daarom verzoeken. Op die manier wordt de jeugdige en zijn ouders de benodigde rechtsbescherming geboden.</text:p>
            <text:p text:style-name="al"/>
            <text:p text:style-name="al">
            <text:span text:style-name="nadrukvet">Lid 9</text:span>
          </text:p>
            <text:p text:style-name="al">Dit artikel spreekt voor zich. </text:p>
            <text:p text:style-name="al"/>
            <text:p text:style-name="al">
            <text:span text:style-name="nadrukvet">Artikel 9 </text:span>
            <text:span text:style-name="nadrukvet">Inhoud en geldigheidsduur beschikking</text:span>
          </text:p>
            <text:p text:style-name="al">Bij het al dan niet toekennen van jeugdhulp, of het tussentijds wijzigen van de rechten en plichten rondom een jeugdhulpvoorziening, zal het college een schriftelijke beschikking afgeven. Deze beschikking moet voldoen aan artikel 3:47 Awb.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 Regionaal kennen we kwaliteitsinstrument Twente (KIT) en lokale besluitvorming heeft bepaald dat de zorg die ingekocht wordt met een PGB ook aan deze KIT kwaliteitseisen moet voldoen, hetgeen benoemd is in lid 3 van dit artikel. </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 en wat er in een beschikking voor een PGB meer dient te staan dan in een beschikking voor ZIN. </text:p>
            <text:p text:style-name="al"/>
            <text:p text:style-name="al">
            <text:span text:style-name="nadrukvet">Artikel 10 </text:span>
            <text:span text:style-name="nadrukvet">Onderzoek en opstellen ondersteuningsplan</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p text:style-name="al">
            <text:span text:style-name="nadrukvet">Lid 1</text:span>
          </text:p>
            <text:p text:style-name="al">De onderdelen die in dit artikellid zijn opgenomen, zijn de onderwerpen die in ieder geval aan de orde komen in het onderzoek. Indien de jeugdige of zijn ouders al bij de gemeente bekend zijn, zal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p text:style-name="al">
            <text:span text:style-name="nadrukvet">Lid 2</text:span>
          </text:p>
            <text:p text:style-name="al">De uitkomst van het onderzoek naar de hulpvraag wordt vastgelegd in een ondersteuningsplan. Uit het plan moet blijken welke doelen er zijn opgesteld, hoe die gerealiseerd gaan worden en welke bijdragen daarin van alle partijen verwacht wordt. De in lid 1 van deze bepaling genoemde onderzoeksvragen moeten ook terugkomen in het ondersteuningsplan.</text:p>
            <text:p text:style-name="al"/>
            <text:p text:style-name="al">
            <text:span text:style-name="nadrukvet">Lid 3 en 4</text:span>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text:p>
            <text:p text:style-name="al"/>
            <text:p text:style-name="al">
            <text:span text:style-name="nadrukvet">Lid 5</text:span>
          </text:p>
            <text:p text:style-name="al">Deze bepaling geeft het college de ruimte nadere regels vast te stellen over de inhoud van het onderzoek en de daarbij te volgen werkwijze.</text:p>
            <text:p text:style-name="al"/>
            <text:p text:style-name="al">
            <text:span text:style-name="nadrukvet">Artikel 11 </text:span>
            <text:span text:style-name="nadrukvet">Criteria individuele voorzieningen en beoordeling eigen kracht</text:span>
          </text:p>
            <text:p text:style-name="al">In artikel 2.9 onderdeel a van de Jeugdwet is bepaald dat de gemeenteraad bij verordening regels moet stellen over wat de voorwaarden voor toekenning van een maatwerk voorziening zijn. In dit artikel is ter uitwerking van deze verplichting een kader gegeven.</text:p>
            <text:p text:style-name="al"/>
            <text:p text:style-name="al"/>
            <text:p text:style-name="al"/>
            <text:p text:style-name="al"/>
            <text:p text:style-name="al"/>
            <text:p text:style-name="al">
            <text:span text:style-name="nadrukvet">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deze verordening is uitgewerkt wanneer sprake is van gebruikelijke hulp en op welke wijze dit wordt vastgesteld. Een aanvullende verzekering wordt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 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 Het college hoeft evenmin een voorziening te verstrekken als jeugdige of zijn ouders gebruik kunnen maken van een andere (voorliggende) voorziening (onderdeel c). Het gaat dan om een voorziening op grond van een andere wet dan de Jeugdwet (bijvoorbeeld Wmo, Zvw of Wlz). Dit vloeit overigens reeds voort uit artikel 1.2 van de Jeugdwet, maar is voor de volledigheid ook hier opgenomen. 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Er wordt onderscheid gemaakt tussen gebruikelijke hulp of bovengebruikelijke hulp. Beide zou onder omstandigheden mogen worden verwacht van ouders. Dit wordt nader uitgewerkt in lid 3. </text:p>
            <text:p text:style-name="al"/>
            <text:p text:style-name="al">
            <text:span text:style-name="nadrukvet">Lid 2 en 3</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vet">Lid 4</text:span>
          </text:p>
            <text:p text:style-name="al">Dit lid sluit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https://www.nji.nl/interventies), de zorgstandaarden van de GGZ Standaarden (https://www.ggzstandaarden.nl/), de databank voor interventies gericht op jeugdigen met een beperking (databank interventies gehandicaptenzorg).</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text:p>
            <text:p text:style-name="al"/>
            <text:p text:style-name="al">
            <text:span text:style-name="nadrukvet">Lid 5</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
            <text:span text:style-name="nadrukvet">Lid 6 en 7</text:span>
          </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waarde is dat de jeugdige of zijn ouders op het moment dat ze zich melden nog steeds tot de doelgroep van de Jeugdwet behoren. Er moet met andere woorden nog steeds sprake zijn van opgroei- of opvoedingsproblemen, psychische problemen of stoornissen. Is dat niet het geval, dan heeft het college namelijk ook geen jeugdhulpplicht.</text:p>
            <text:p text:style-name="al"/>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text:p>
            <text:p text:style-name="al"/>
            <text:p text:style-name="al">
            <text:span text:style-name="nadrukvet">Lid 8 en 9</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p>
            <text:p text:style-name="al"/>
            <text:p text:style-name="al">Deze bepaling geeft het college de mogelijkheid om de voorwaarden voor toekenning van een individuele voorziening verder uit te werken in nadere regels. </text:p>
            <text:p text:style-name="al"/>
            <text:p text:style-name="al">Per 2025 is het college verplicht om eigen kracht, gebruikelijke hulp en bovengebruikelijke hulp verder uit te werken, volgens de CRvB mag immers dan pas op deze grond worden afgewezen als voldoende duidelijk is gemaakt wat hier onder verstaan moet worden. Lid 8 geeft aan welke beoordeling hierin een rol speelt en naar welke aspecten gekeken moet worden. Lid 8 geeft invulling aan gebruikelijke hulp/eigen kracht. </text:p>
            <text:p text:style-name="al"/>
            <text:p text:style-name="al">Lid 9 gaat verder in op bovengebruikelijke hulp en wanneer dit wel of niet van ouders verwacht mag worden en welke toetsingscriteria hiervoor gelden. Er wordt onderscheid gemaakt tussen een situatie die kortdurend is en een situatie die langer duurt. Ook worden criteria gesteld van hetgeen het college dient te onderzoeken onder lid 9 sub c 1 t/m 4. Tot slot wordt uitgelegd dat als één van de twee ouders uitvalt, van de andere ouder met gezag wordt verwacht dat de gebruikelijke hulp wordt overgenomen. </text:p>
            <text:p text:style-name="al"/>
            <text:p text:style-name="al">
            <text:span text:style-name="nadrukvet">Lid 9 onder c (onderdeel 1 t/m 4)</text:span>
          </text:p>
            <text:p text:style-name="al">1. Met ‘in staat zijn om de noodzakelijke hulp te bieden’ wordt zowel fysiek als mentaal in staat bedoeld.</text:p>
            <text:p text:style-name="al">2. Ten aanzien van beschikbaar zijn om de noodzakelijke hulp te bieden stelt het college dat van ouders verwacht mag worden dat zij (tijdelijk) minder gaan werken en hun levens aanpassen op de zorg- en ondersteuningsbehoefte van hun kind als de situatie dat vraagt. Het opnemen van zorgverlof behoort hier ook tot de mogelijkheden. Het enkele feit dat ouders (fulltime) werken maakt niet dat zij niet beschikbaar zijn om de zorg te leveren. </text:p>
            <text:p text:style-name="al">3. Verwacht wordt dat ouders hun leven aanpassen op hetgeen hun kind(eren) nodig hebben. Pas als blijkt dat dit niet meer evenredig is met hetgeen redelijkerwijs van ouders verwacht mag worden en dit leidt tot overbelasting kan gesteld worden dat bovengebruikelijke hulp niet meer gevergd kan worden. Overbelasting wordt niet vastgesteld zonder onafhankelijk medisch onderzoek van een extern deskundige. </text:p>
            <text:p text:style-name="al"/>
            <text:p text:style-name="al"/>
            <text:p text:style-name="al">4. Dat ouders financieel iets inleveren als zij bijvoorbeeld minder gaan werken wil niet zeggen dat ouders direct in de financiële problemen komen of de zorg niet kunnen blijven bieden zonder vergoeding. De stellingname dat ouders de zorg dan niet willen en/of kunnen leveren zonder vergoeding is daarmee te kort door de bocht. Er zal dan objectief gekeken moeten worden welke financiële problemen er ontstaan, het ligt op de weg van ouder(s)/verzorger(s) om dit aannemelijk te maken. </text:p>
            <text:p text:style-name="al"/>
            <text:p text:style-name="al">Bij bovenstaande beoordeling (onderdeel 3)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p text:style-name="al">a. de behoefte en mogelijkheden van de jeugdige;</text:p>
            <text:p text:style-name="al">b. de duur van de inzet, waarbij als uitgangspunt geldt dat kortdurende inzet van niet langer dan drie maanden in een jaar niet tot overbelasting leidt; </text:p>
            <text:p text:style-name="al">c. de planbaarheid van de hulp;</text:p>
            <text:p text:style-name="al">d. de benodigde ondersteuningsintensiteit;</text:p>
            <text:p text:style-name="al">e. de samenstelling van het gezin en de woonsituatie;</text:p>
            <text:p text:style-name="al">f. de noodzaak van de ouder(s) om in een inkomen te voorzien;</text:p>
            <text:p text:style-name="al"/>
            <text:p text:style-name="al">
            <text:span text:style-name="nadrukvet">Artikel 12 </text:span>
            <text:span text:style-name="nadrukvet">Vervoer</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text:p>
            <text:p text:style-name="al"/>
            <text:p text:style-name="al">
            <text:span text:style-name="nadrukvet">Artikel 13</text:span>
            <text:span text:style-name="nadrukvet">Aanvullende criteria PGB</text:span>
          </text:p>
            <text:p text:style-name="al">
            <text:span text:style-name="nadrukvet">Lid 1</text:span>
          </text:p>
            <text:p text:style-name="al">Als een jeugdige/ouder in aanmerking wil komen voor een PGB, moet hij een budgetplan opstellen. In lid 1 van deze bepaling is bepaald welke onderdelen in ieder geval opgenomen moeten zijn in dat budgetplan. Een aantal zaken vloeit rechtstreeks voort uit artikel 8.1.1 van de wet, waarin een aantal criteria staat om in aanmerking te kunnen komen voor een PGB. Deze criteria komen terug in het budgetplan en het college kan op deze manier toetsen of aan de wettelijke voorwaarden wordt voldaan.</text:p>
            <text:p text:style-name="al"/>
            <text:p text:style-name="al">
            <text:span text:style-name="nadrukvet">Lid 2</text:span>
          </text:p>
            <text:p text:style-name="al">In deze bepaling is een aantal kostenposten genoemd die niet uit het PGB gefinancierd mogen worden. Het PGB is enkel en alleen bedoeld voor financiering van de noodzakelijke jeugdhulp.</text:p>
            <text:p text:style-name="al"/>
            <text:p text:style-name="al">
            <text:span text:style-name="nadrukvet">Lid 3</text:span>
          </text:p>
            <text:p text:style-name="al">Voor een aantal vormen van jeugdhulp is het verstrekken van een PGB niet geschikt vanwege de aard van de ondersteuning. In deze bepaling staan vormen waarvoor in ieder geval geen PGB kan worden verstrekt.</text:p>
            <text:p text:style-name="al"/>
            <text:p text:style-name="al">
            <text:span text:style-name="nadrukvet">Lid 4</text:span>
          </text:p>
            <text:p text:style-name="al">Als een jeugdige of zijn ouders in aanmerking komt voor een PGB en de hulp wenst in te kopen bij een professional, dan moet de in te zetten jeugdhulp van een goede kwaliteit zijn. Omdat er discussie kan ontstaan over de vraag of de kwaliteitseisen uit de Jeugdwet 1-op-1 van toepassing zijn op middels een PGB ingekochte jeugdhulp bij een professional, de kwaliteitseisen uit de Jeugdwet van overeenkomstige toepassing verklaard op deze categorie. Voor de jeugdhulp die ingekocht wordt bij een niet-professional gelden deze kwaliteitseisen dus niet.</text:p>
            <text:p text:style-name="al"/>
            <text:p text:style-name="al">
            <text:span text:style-name="nadrukvet">Lid 5</text:span>
          </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vet">Lid 6</text:span>
          </text:p>
            <text:p text:style-name="al">Budgetvaardigheid (ook wel PGB-vaardig) houdt in ieder geval in dat de budgethouder dan wel het netwerk of vertegenwoordiger:</text:p>
            <text:p text:style-name="al">1. de situatie van de jeudige overziet en een duidelijk beeld heeft van de zorgvraag;</text:p>
            <text:p text:style-name="al">2. een overzichtelijke administratie bijhoudt, zodat inzicht bestaat in de bestedingen;</text:p>
            <text:p text:style-name="al">3. op de hoogte is van regels en verplichtingen die bij een PGB horen en deze kan toepassen en nakomen;</text:p>
            <text:p text:style-name="al">4. kan communiceren met gemeente, Sociale verzekeringsbank (SVB) en andere instanties en hulpverleners;</text:p>
            <text:p text:style-name="al">5. zelfstandig kan handelen en onafhankelijk een zorgverlener kan kiezen;</text:p>
            <text:p text:style-name="al">6. in staat is om afspraken te maken en vast te leggen en dit te verantwoorden aan den gemeenten en de SVG;</text:p>
            <text:p text:style-name="al">7. de kwaliteit van de geboden dienstverlening kan beoordelen;</text:p>
            <text:p text:style-name="al">8. de inzet van hulpverleners kan organiseren in geval van ziekte en verlof;</text:p>
            <text:p text:style-name="al">9. in staat is om als werkgever of opdrachtgever de hulpverlener aan te sturen en aan te spreken op het functioneren;</text:p>
            <text:p text:style-name="al">10. juridische kennis heeft van werk- of opdrachtgeverschap; </text:p>
            <text:p text:style-name="al">11. een budgetplan kan opstellen.</text:p>
            <text:p text:style-name="al"/>
            <text:p text:style-name="al">
            <text:span text:style-name="nadrukvet">Lid 7</text:span>
          </text:p>
            <text:p text:style-name="al">Het college heeft ruimte om nog nadere regels te stellen over de aan het PGB verbonden voorwaarden en verplichtingen.</text:p>
            <text:p text:style-name="al"/>
            <text:p text:style-name="al">
            <text:span text:style-name="nadrukvet">Artikel 14 </text:span>
            <text:span text:style-name="nadrukvet">Onderscheid professionele en niet-professionele hulp bij PGB</text:span>
          </text:p>
            <text:p text:style-name="al">Voor de bepaling van het PGB-tarief wordt onderscheid gemaakt tussen professionele en niet-professionele hulp. Voor professionele hulp geldt het hogere PGB-tarief en voor niet-professionele hulp geldt het lagere tarief zoals opgenomen in artikel 12 lid 2 van deze verordening.</text:p>
            <text:p text:style-name="al"/>
            <text:p text:style-name="al"/>
            <text:p text:style-name="al"/>
            <text:p text:style-name="al"/>
            <text:p text:style-name="al"/>
            <text:p text:style-name="al"/>
            <text:p text:style-name="al"/>
            <text:p text:style-name="al">Van professionele hulp is, kortweg, sprake als de hulp verleend wordt in het kader van de uitoefening van een bedrijf of beroep. De hulp wordt dan verleend door een jeugdhulp-aanbieder of door een zelfstandige jeugdhulpverlener (ZZP-er). Van professionele hulp is ook sprake als de hulpverlener geldige registratie heeft. Hierop geldt één (belangrijke) uitzondering en dat is wanneer de hulpverlener een bloed- of aanverwant is in de 1e of 2e graad (o.a. (groot)ouders, broers, zussen en (adoptie-) kinderen). Bij hulpverlening door een bloed- of aanverwant in de 1e of 2e graad, is altijd sprake van niet-professionele hulp. Ook al gaat het om een hulpverlener die bijvoorbeeld BIG-geregistreerd is en voldoet aan de criteria genoemd in lid 1 van deze bepaling; dan nog geldt dat in het kader van deze verordening als niet-profession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Niet-professionele hulp is derhalve alle hulp die geboden wordt door bloed- of aanverwanten in de 1e of 2e graad, of door personen die niet beroeps- of bedrijfsmatig jeugdhulp verlenen.</text:p>
            <text:p text:style-name="al"/>
            <text:p text:style-name="al">Bloedverwanten</text:p>
            <text:p text:style-name="al">Bloedverwantschap ontstaat door:</text:p>
            <text:p text:style-name="al"> geboorte;</text:p>
            <text:p text:style-name="al"> afstamming van dezelfde voorvader;</text:p>
            <text:p text:style-name="al"> erkenning;</text:p>
            <text:p text:style-name="al"> gerechtelijke vaststelling van het vaderschap;</text:p>
            <text:p text:style-name="al"> adoptie.</text:p>
            <text:p text:style-name="al"/>
            <text:p text:style-name="al">Bloedverwanten zijn in de:</text:p>
            <text:p text:style-name="al">Eerste graad:</text:p>
            <text:p text:style-name="al"> (adoptie)ouders;</text:p>
            <text:p text:style-name="al"> (adoptie)kinderen.</text:p>
            <text:p text:style-name="al">Tweede graad:</text:p>
            <text:p text:style-name="al"> grootouders;</text:p>
            <text:p text:style-name="al"> kleinkinderen;</text:p>
            <text:p text:style-name="al"> broers en zussen.</text:p>
            <text:p text:style-name="al"/>
            <text:p text:style-name="al">
            <text:span text:style-name="nadrukvet">Artikel 15 </text:span>
            <text:span text:style-name="nadrukvet">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zijn er verschillende tarieven voor niet-professionele hulp vastgesteld (zie de toelichting bij lid 3). </text:p>
            <text:p text:style-name="al"/>
            <text:p text:style-name="al">
            <text:span text:style-name="nadrukvet">Lid 1</text:span>
          </text:p>
            <text:p text:style-name="al">In deze bepaling is het tarief vastgelegd voor professionele hulp, die dus voldoet aan alle kwaliteitseisen uit de Jeugdwet. Het tarief wordt bepaald aan de hand van de zorg in natura-tarieven. </text:p>
            <text:p text:style-name="al"/>
            <text:p text:style-name="al">Van profession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werkzaamheden ingeschreven staat bij de Kamer van Koophandel (conform artikel 5 Handelsregisterwet 2007), en die beschikken over een geldige registratie die nodig is voor uitoefening van de desbetreffende taken, of;</text:p>
            <text:p text:style-name="al">b. personen die aangemerkt zijn als zelfstandige zonder personeel. Daarnaast moeten ze ten aanzien van de voor het pgb uit te voeren taken/werkzaamheden ingeschreven staan bij de Kamer van Koophandel (conform artikel 5 Handelsregisterwet 2007) en beschikken over een geldige registratie die nodig is voor uitoefening van de desbetreffende taken, of;</text:p>
            <text:p text:style-name="al">c. personen die beschikken over een geldige registratie.</text:p>
            <text:p text:style-name="al">d. Indien de jeugdhulp geboden wordt door een bloed- of aanverwant in de 1e of 2e graad van de budgethouder, is altijd sprake van niet-professionele hulp. Indien de hulp wordt verleend door een ander persoon dan beschreven in lid 1 onder a, b of c, is sprake van niet-professionele hulp.</text:p>
            <text:p text:style-name="al">
            <text:span text:style-name="nadrukvet">Lid 2</text:span>
          </text:p>
            <text:p text:style-name="al">Het PGB wordt toereikend geacht als de zorg met het PGB bij minimaal één aanbieder ingekocht kan worden. Als dit dezelfde aanbieder is als de ZIN aanbieder maakt dat voor de toepassing van dit lid niets uit. Dan wordt daarmee alsnog voldaan aan het feit dat de zorg bij minimaal één aanbieder ingekocht kan worden. </text:p>
            <text:p text:style-name="al"/>
            <text:p text:style-name="al">
            <text:span text:style-name="nadrukvet">Lid 3</text:span>
          </text:p>
            <text:p text:style-name="al">De Centrale Raad van Beroep (CRvB) oordeelde op 16 augustus 2023 in twee uitspraken dat gemeenten de uurtarieven voor een PGB voor het sociale netwerk moeten baseren op de CAO VVT (Verpleeg- en Verzorgingshuizen en Thuiszorg). De ene uitspraak ging over huishoudelijke ondersteuning (CRVB 16-8-2023, ECLI:NL:CRVB:2023:1394, de andere over maatwerkbegeleiding (CRVB 16-8-2023, ECLI:NL:CRVB:2023:1580) Bij begeleiding gaat het om het uurloon van de hoogste periodiek behorende bij de Functie Waardering Gezondheidszorg (FWG 30) van de voor de betreffende periode geldende cao VVT, te vermeerderen met vakantietoeslag en de tegenwaarde van de verlofuren.</text:p>
            <text:p text:style-name="al">De tarieven per uur omvatten zowel 8% vakantietoeslag als 237 verlofuren, berekend op basis van een fulltime dienstverband volgens de CAO VVT.</text:p>
            <text:p text:style-name="al">Samengevat, het PGB is samengesteld uit:</text:p>
            <text:p text:style-name="al">De hoogste periodiek voor hulp in het huishouden, of ondersteunende begeleiding (FWG 30) in de CAO VVT en de vakantietoeslag en de tegenwaarde van de verlofuren.</text:p>
            <text:p text:style-name="al"/>
            <text:p text:style-name="al">
            <text:span text:style-name="nadrukvet">Lid 4 t/m 9</text:span>
          </text:p>
            <text:p text:style-name="al">Spreekt voor zich.</text:p>
            <text:p text:style-name="al"/>
            <text:p text:style-name="al">
            <text:span text:style-name="nadrukvet">Lid 10</text:span>
          </text:p>
            <text:p text:style-name="al">Op basis van deze bepaling kan het college nadere regels vaststellen over de hoogte van het PGB.</text:p>
            <text:p text:style-name="al"/>
            <text:p text:style-name="al">
            <text:span text:style-name="nadrukvet">Hoofdstuk 4</text:span>
            <text:span text:style-name="nadrukvet">Herziening, intrekking, terugvordering en bestrijding misbruik</text:span>
          </text:p>
            <text:p text:style-name="al"/>
            <text:p text:style-name="al">
            <text:span text:style-name="nadrukvet">Artikel 16 </text:span>
            <text:span text:style-name="nadrukvet">Herziening, intrekking en terugvordering </text:span>
          </text:p>
            <text:p text:style-name="al">
            <text:span text:style-name="nadrukvet">Lid 1</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al"/>
            <text:p text:style-name="al">
            <text:span text:style-name="nadrukvet">Lid 2</text:span>
          </text:p>
            <text:p text:style-name="al">Deze bepaling regelt in welke gevallen het college een besluit tot verlening van een individuele voorziening kan beëindigen, herzien of intrekken. Beëindiging betreft het beëindigen van een recht vanaf heden of vanaf een moment in de toekomst. Herziening betreft een wijziging van de aanspraak over het verleden. Intrekking ziet eveneens op het verleden: een aanspraak wordt dan ingetrokken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wordt bedoeld. Dat is daarom expliciet benoemd in deze bepaling.</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
            <text:p text:style-name="al"/>
            <text:p text:style-name="al"/>
            <text:p text:style-name="al"/>
            <text:p text:style-name="al"/>
            <text:p text:style-name="al"/>
            <text:p text:style-name="al"/>
            <text:p text:style-name="al">
            <text:span text:style-name="nadrukvet">Lid 3</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vet">Artikel 17 </text:span>
            <text:span text:style-name="nadrukvet">Meewerke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 </text:p>
            <text:p text:style-name="al"/>
            <text:p text:style-name="al">
            <text:span text:style-name="nadrukvet">Artikel 18</text:span>
            <text:span text:style-name="nadrukvet">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
            <text:span text:style-name="nadrukvet">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text:p>
            <text:p text:style-name="al"/>
            <text:p text:style-name="al">
            <text:span text:style-name="nadrukvet">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text:p>
            <text:p text:style-name="al">wetsgeschiedenis worden afgeleid dat het mogelijk is een toezichthouder aan te wijzen. Zo wordt in de Memorie van Toelichting bijvoorbeeld de medewerkingsverplichting jegens de toezichthouder benoemd (zie TK 2013-2014, 33684, nr. 11).</text:p>
            <text:p text:style-name="al"/>
            <text:p text:style-name="al">Het toezicht door de aangewezen toezichthouder ziet niet op de kwaliteit van de door de jeugdhulpaanbieders geleverde jeugdhulp. Dat toezicht is namelijk belegd bij</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kan nadere regels stellen over de taken en bevoegdheden van de gemeentelijke toezichthouder.</text:p>
            <text:p text:style-name="al">De toezichthouder is bij de uitoefening van zijn taak gebonden aan de regels zoals vastgelegd in de artikelen 5:11 t/m 5:20 van de Awb.</text:p>
            <text:p text:style-name="al"/>
            <text:p text:style-name="al">
            <text:span text:style-name="nadrukvet">Lid 3</text:span>
          </text:p>
            <text:p text:style-name="al">In deze bepaling is vastgelegd dat het college nadere regels kan vaststellen over de (reikwijdte van) taken en bevoegdheden van de gemeentelijke toezichthouder Jeugd (zie ook artikel 5:14 Awb).</text:p>
            <text:p text:style-name="al"/>
            <text:p text:style-name="al"/>
            <text:p text:style-name="al">
            <text:span text:style-name="nadrukvet">Hoofdstuk 5</text:span>
            <text:span text:style-name="nadrukvet">Afstemming met andere voorzieningen </text:span>
          </text:p>
            <text:p text:style-name="al"/>
            <text:p text:style-name="al">
            <text:span text:style-name="nadrukvet">Artikel 19 </text:span>
            <text:span text:style-name="nadrukvet">Voorliggende voorzieningen </text:span>
          </text:p>
            <text:p text:style-name="al">
            <text:span text:style-name="nadrukvet">Lid 1 en 2</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meerdere oorzaken ten grondslag liggen aan de problemen en stoornissen en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Kamerstukken II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
            <text:span text:style-name="nadrukvet">Lid 3</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text:p>
            <text:p text:style-name="al"/>
            <text:p text:style-name="al">
            <text:span text:style-name="nadrukvet">Artikel 20</text:span>
            <text:span text:style-name="nadrukvet">Afstemming met andere vormen van hulp</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dez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
            <text:span text:style-name="nadrukvet">Lid 1</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vet">Lid 2 en 3</text:span>
          </text:p>
            <text:p text:style-name="al">Het tweede en derde lid bakenen het doel van het zoeken van afstemming af. Zij normeren de inzet van het college bij de afstemming.</text:p>
            <text:p text:style-name="al"/>
            <text:p text:style-name="al">
            <text:span text:style-name="nadrukvet">Lid 4</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vet">Lid 5 en 6</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Hoofdstuk 6 </text:span>
            <text:span text:style-name="nadrukvet">Waarborgen verhouding prijs en kwaliteit</text:span>
          </text:p>
            <text:p text:style-name="al"/>
            <text:p text:style-name="al">
            <text:span text:style-name="nadrukvet">Artikel 21 </text:span>
            <text:span text:style-name="nadrukvet">Verhouding prijs en kwaliteit jeugdhulpaanbieders en gecertificeerde  instellingen</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t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p text:style-name="al"/>
            <text:p text:style-name="al"/>
            <text:p text:style-name="al"/>
            <text:p text:style-name="al">
            <text:span text:style-name="nadrukvet">Hoofdstuk 7</text:span>
            <text:span text:style-name="nadrukvet">Klachten en medezeggenschap</text:span>
          </text:p>
            <text:p text:style-name="al"/>
            <text:p text:style-name="al">
            <text:span text:style-name="nadrukvet">Artikel 22 </text:span>
            <text:span text:style-name="nadrukvet">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Voor de melding van klachten over de feitelijke hulpverlening moeten jeugdige of zijn ouders zich richten tot de aanbieder/instelling die de hulpverlening biedt. De klachtmogelijkheid tegenover de aanbieder is geregeld in artikel 4.2.1 en verder van de Jeugdwet.</text:p>
            <text:p text:style-name="al"/>
            <text:p text:style-name="al"/>
            <text:p text:style-name="al">
            <text:span text:style-name="nadrukvet">Hoofdstuk 8</text:span>
            <text:span text:style-name="nadrukvet">Slotbepalingen</text:span>
          </text:p>
            <text:p text:style-name="al"/>
            <text:p text:style-name="al">
            <text:span text:style-name="nadrukvet">Artikel 23 </text:span>
            <text:span text:style-name="nadrukvet">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
            <text:p text:style-name="al">Verder is met nadruk gemeld: in bijzondere gevallen. Het gebruik maken van de hardheidsclausule moet beschouwd worden als een uitzondering en niet als een regel. Gaat het om het verlenen van maatwerk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 Bij toepassing van de hardheidsclausule moet het college uitgebreid motiveren waarom in de desbetreffende situatie van de verordening wordt afgeweken. Dit kan alleen als er een dusdanig onevenredig nadeel ontstaat voor de jeugdige en/of ouder(s)/verzorger(s) dat dit onevenredig nadeel gecompenseerd moet worden. </text:p>
            <text:p text:style-name="al"/>
            <text:p text:style-name="al">
            <text:span text:style-name="nadrukvet">Artikel 24</text:span>
            <text:span text:style-name="nadrukvet">Intrekking oude verordening en overgangsrecht</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text:p>
            <text:p text:style-name="al"/>
            <text:p text:style-name="al"/>
            <text:p text:style-name="al"/>
            <text:p text:style-name="al">
            <text:span text:style-name="nadrukvet">Artikel 25 </text:span>
            <text:span text:style-name="nadrukvet">Inwerkingtreding en citeertitel</text:span>
          </text:p>
            <text:p text:style-name="al">Dit artikel spreekt voor zi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74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4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4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Zorg en gezondheid | Organisatie en beleid</meta:user-defined>
    <meta:user-defined meta:name="DC.source">N.v.t.</meta:user-defined>
    <meta:user-defined meta:name="DCTERMS.alternative">Verordening jeugdhulp Hof van Twente 2025</meta:user-defined>
    <dc:language>nl</dc:language>
    <meta:user-defined meta:name="OVERHEIDop.locatietype/OVERHEIDop.gebiedsmarkering">Gemeente</meta:user-defined>
    <meta:user-defined meta:name="DC.title">Verordening jeugdhulp Hof van Twente 2025</meta:user-defined>
    <meta:user-defined meta:name="DCTERMS.W3CDTF/DCTERMS.available">2025-02-12</meta:user-defined>
    <meta:user-defined meta:name="DCTERMS.W3CDTF/OVERHEIDop.jaargang">2025</meta:user-defined>
    <meta:user-defined meta:name="OVERHEIDop.publicationIssue">57749</meta:user-defined>
    <meta:user-defined meta:name="OVERHEIDop.betreftRegeling">CVDR735419_1</meta:user-defined>
    <meta:user-defined meta:name="xs:date/OVERHEIDop.startdatum">2025-01-01</meta:user-defined>
    <meta:user-defined meta:name="OVERHEIDop.GmbID/DC.identifier">gmb-2025-57749</meta:user-defined>
    <meta:user-defined meta:name="OVERHEIDop.versieInformatie"/>
  </office:meta>
</office:document-meta>
</file>