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erenzwaluw 50 5731SL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50 5731SL Mierlo</text:p>
            <text:p text:style-name="common-al">Datum ontvangst: 07-02-2025</text:p>
            <text:p text:style-name="common-al">Omschrijving: het plaatsen van een carport aan de voorzijde van de woning</text:p>
            <text:p text:style-name="common-al">Zaaknummer: 1771249807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74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98079</meta:user-defined>
    <meta:user-defined meta:name="DCTERMS.abstract">Boerenzwaluw 50, Mierlo - het plaatsen van een carport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erenzwaluw 50 5731SL Mier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48</meta:user-defined>
    <meta:user-defined meta:name="OVERHEIDop.GmbID/DC.identifier">gmb-2025-57748</meta:user-defined>
    <meta:user-defined meta:name="OVERHEIDop.versieInformatie"/>
  </office:meta>
</office:document-meta>
</file>