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rolstoel-3-daagse, Nieuwkoop, 2-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48, Nieuwkoop - zaaknummer Z2025-00000572 - het organiseren van de wandel 3-daagse, door de gemeente Nieuwkoop, van 2 t/m 6 juni 2025. </text:p>
            <text:p text:style-name="common-al">Geen zienswijze, bezwaar of beroep mogel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74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2</meta:user-defined>
    <dc:language>nl</dc:language>
    <meta:user-defined meta:name="OVERHEIDop.locatietype/OVERHEIDop.gebiedsmarkering">Vlak</meta:user-defined>
    <meta:user-defined meta:name="DC.title">Gebruik meerjarige evenementenvergunning, rolstoel-3-daagse, Nieuwkoop, 2-6 juni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47</meta:user-defined>
    <meta:user-defined meta:name="OVERHEIDop.GmbID/DC.identifier">gmb-2025-57747</meta:user-defined>
    <meta:user-defined meta:name="OVERHEIDop.versieInformatie"/>
  </office:meta>
</office:document-meta>
</file>