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awaai ontheffing / ontheffing werktijden 31-03 tm 18-04-2025, Verzetslaan (fase 2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ntvangen voor een Geluidhinder ontheffing op het adres Verzetslaan (fase 2) te Purmerend. De aanvraag is geregistreerd onder zaaknummer Z2025-00000484. Dit is aangevraagd:</text:p>
            <text:list text:style-name="id1-3-2-1-1-2">
              <text:list-item text:style-override="id1-3-2-1-1-2-1">
                <text:number>•</text:number>
                <text:p text:style-name="al">Geluid veroorzaakt door bouwlawaai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4</meta:user-defined>
    <meta:user-defined meta:name="DCTERMS.abstract">Betreft: aanvraag op locatie Verzetslaan (fase 2) te Purmerend</meta:user-defined>
    <dc:language>nl</dc:language>
    <meta:user-defined meta:name="OVERHEIDop.locatietype/OVERHEIDop.gebiedsmarkering">Punt</meta:user-defined>
    <meta:user-defined meta:name="DC.title">Aanvraag vergunning voor Bouwlawaai ontheffing / ontheffing werktijden 31-03 tm 18-04-2025, Verzetslaan (fase 2) te Purmere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45</meta:user-defined>
    <meta:user-defined meta:name="OVERHEIDop.GmbID/DC.identifier">gmb-2025-57745</meta:user-defined>
    <meta:user-defined meta:name="OVERHEIDop.versieInformatie"/>
  </office:meta>
</office:document-meta>
</file>