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zijnen/ramen erker vervangen Daver 4 Kerk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ozijnen/ramen erker vervangen Daver 4 Kerk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4-2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1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774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4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4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kozijnen/ramen erker vervangen Daver 4 Kerk Avezaath ontvangstdatum 4-2-2025.</meta:user-defined>
    <dc:language>nl</dc:language>
    <meta:user-defined meta:name="OVERHEIDop.locatietype/OVERHEIDop.gebiedsmarkering">Adres</meta:user-defined>
    <meta:user-defined meta:name="DC.title">Aanvraag vergunning voor kozijnen/ramen erker vervangen Daver 4 Kerk Avezaath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40</meta:user-defined>
    <meta:user-defined meta:name="OVERHEIDop.GmbID/DC.identifier">gmb-2025-57740</meta:user-defined>
    <meta:user-defined meta:name="OVERHEIDop.versieInformatie"/>
  </office:meta>
</office:document-meta>
</file>