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kkerstraat 36-RD 2012ZK Haarlem, 0392-2025-0020175, het realiseren van twee maal doorbraak draagmuur, aanbrengen stalen draagbalk met kokerprofiel als staander en ingekast in gevel, ontvangen op 07-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73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3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3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0175</meta:user-defined>
    <meta:user-defined meta:name="DCTERMS.abstract">het realiseren van twee maal doorbraak draagmuur, aanbrengen stalen draagbalk met kokerprofiel als staander en ingekast in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kkerstraat 36-RD 2012ZK Haarlem, 0392-2025-0020175, het realiseren van twee maal doorbraak draagmuur, aanbrengen stalen draagbalk met kokerprofiel als staander en ingekast in gevel, ontvangen op 07-02-2025</meta:user-defined>
    <meta:user-defined meta:name="DCTERMS.W3CDTF/DCTERMS.available">2025-02-12</meta:user-defined>
    <meta:user-defined meta:name="DCTERMS.W3CDTF/OVERHEIDop.jaargang">2025</meta:user-defined>
    <meta:user-defined meta:name="OVERHEIDop.publicationIssue">57734</meta:user-defined>
    <meta:user-defined meta:name="OVERHEIDop.GmbID/DC.identifier">gmb-2025-57734</meta:user-defined>
    <meta:user-defined meta:name="OVERHEIDop.versieInformatie"/>
  </office:meta>
</office:document-meta>
</file>