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Bospaviljoen de Vallei, Helderse Vallei 5, 1783 D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0 februari 2025 aan het onderstaande bedrijf een alcoholvergunning heeft verleend:</text:p>
            <text:p text:style-name="common-al"/>
            <text:p text:style-name="common-al">naam: Bospaviljoen de Vallei</text:p>
            <text:p text:style-name="common-al">adres: De Helderse Vallei 5 </text:p>
            <text:p text:style-name="common-al">Woonplaats: Den Helder</text:p>
            <text:p text:style-name="common-al"/>
            <text:p text:style-name="common-al">Zaaknummer: 27941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7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Bospaviljoen de Vallei, Helderse Vallei 5, 1783 DA Den Helder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32</meta:user-defined>
    <meta:user-defined meta:name="OVERHEIDop.GmbID/DC.identifier">gmb-2025-57732</meta:user-defined>
    <meta:user-defined meta:name="OVERHEIDop.versieInformatie"/>
  </office:meta>
</office:document-meta>
</file>