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wijderen keukenmuur Gerard van Swietenlaan 1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wijderen keukenmuur Gerard van Swietenlaan 1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-2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1 febr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773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3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3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wijderen keukenmuur Gerard van Swietenlaan 10 Tiel ontvangstdatum 2-2-2025.</meta:user-defined>
    <dc:language>nl</dc:language>
    <meta:user-defined meta:name="OVERHEIDop.locatietype/OVERHEIDop.gebiedsmarkering">Adres</meta:user-defined>
    <meta:user-defined meta:name="DC.title">Aanvraag vergunning voor verwijderen keukenmuur Gerard van Swietenlaan 10 Tiel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731</meta:user-defined>
    <meta:user-defined meta:name="OVERHEIDop.GmbID/DC.identifier">gmb-2025-57731</meta:user-defined>
    <meta:user-defined meta:name="OVERHEIDop.versieInformatie"/>
  </office:meta>
</office:document-meta>
</file>