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Overdinkelse Basisscholen 2025 op 27 februari 2025 van 12:50 uur tot 14:00 uur aan Hoofdstraat 6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 Overdinkelse Basisscholen 2025 op 27 februari 2025 van 12:50 uur tot 14:00 uur. Start- en eindlocatie Hoofdstraat 68, </text:p>
              </text:list-item>
            </text:list>
            <text:p text:style-name="common-al">7586 BV Overdinkel, zaaknummer 24Z02590.</text:p>
            <text:p text:style-name="common-al">Datum bekendmaking 5 febr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72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590</meta:user-defined>
    <dc:language>nl</dc:language>
    <meta:user-defined meta:name="OVERHEIDop.locatietype/OVERHEIDop.gebiedsmarkering">Adres</meta:user-defined>
    <meta:user-defined meta:name="DC.title">Toestemming voor het houden van het evenement Carnavalsoptocht Overdinkelse Basisscholen 2025 op 27 februari 2025 van 12:50 uur tot 14:00 uur aan Hoofdstraat 68 te Overdinkel</meta:user-defined>
    <meta:user-defined meta:name="DCTERMS.W3CDTF/DCTERMS.available">2025-02-12</meta:user-defined>
    <meta:user-defined meta:name="DCTERMS.W3CDTF/OVERHEIDop.jaargang">2025</meta:user-defined>
    <meta:user-defined meta:name="OVERHEIDop.publicationIssue">57727</meta:user-defined>
    <meta:user-defined meta:name="OVERHEIDop.GmbID/DC.identifier">gmb-2025-57727</meta:user-defined>
    <meta:user-defined meta:name="OVERHEIDop.versieInformatie"/>
  </office:meta>
</office:document-meta>
</file>